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erkselseweg 65 5591V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9-12-2024 een besluit genomen op de aanvraag voor een omgevingsvergunning met zaaknummer <text:span text:style-name="nadrukvet">194348</text:span>.</text:p>
            <text:p text:style-name="common-al">De zaak betreft locatie Sterkselseweg 65 5591VE Heeze en heeft de omschrijving "Bomen rooien voor vernieuwbouw De Berkenschutse". De vergunning is verk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0-12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3917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7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7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4348</meta:user-defined>
    <meta:user-defined meta:name="DCTERMS.abstract">Sterkselseweg 65 Heeze - Bomen rooien voor vernieuwbouw De Berkenschuts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Sterkselseweg 65 5591VE Heez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171</meta:user-defined>
    <meta:user-defined meta:name="OVERHEIDop.GmbID/DC.identifier">gmb-2024-539171</meta:user-defined>
    <meta:user-defined meta:name="OVERHEIDop.versieInformatie"/>
  </office:meta>
</office:document-meta>
</file>