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anensteeg 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384184</text:p>
            <text:p text:style-name="common-al">DSO nummer: 2024121000633</text:p>
            <text:p text:style-name="common-al">Ontvangstdatum melding: 10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16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16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1209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Hanensteeg 9,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168</meta:user-defined>
    <meta:user-defined meta:name="OVERHEIDop.GmbID/DC.identifier">gmb-2024-539168</meta:user-defined>
    <meta:user-defined meta:name="OVERHEIDop.versieInformatie"/>
  </office:meta>
</office:document-meta>
</file>