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lantage Parklaan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392177</text:p>
            <text:p text:style-name="common-al">DSO nummer: 2024121200355</text:p>
            <text:p text:style-name="common-al">Ontvangstdatum melding: 12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16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6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6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1169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lantage Parklaan 1,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62</meta:user-defined>
    <meta:user-defined meta:name="OVERHEIDop.GmbID/DC.identifier">gmb-2024-539162</meta:user-defined>
    <meta:user-defined meta:name="OVERHEIDop.versieInformatie"/>
  </office:meta>
</office:document-meta>
</file>