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vervangen gevelkozijnen, Trespa gevelbeplating en na isoleren daken Verkuijl Quakkelaarstraat 36-102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novatie m.b.t. het vervangen van de gevelkozijnen, Trespa gevelbeplating en het na isoleren daken aan de Verkuijl Quakkelaarstraat 36-102 te Vlissingen</text:p>
            <text:p text:style-name="common-al">Het betreft een omgevingsvergunning voor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1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renovatie vervangen gevelkozijnen, Trespa gevelbeplating en na isoleren daken Verkuijl Quakkelaarstraat 36-102 te Vlissingen</meta:user-defined>
    <meta:user-defined meta:name="DCTERMS.W3CDTF/DCTERMS.available">2024-12-23</meta:user-defined>
    <meta:user-defined meta:name="DCTERMS.W3CDTF/OVERHEIDop.jaargang">2024</meta:user-defined>
    <meta:user-defined meta:name="OVERHEIDop.publicationIssue">539159</meta:user-defined>
    <meta:user-defined meta:name="OVERHEIDop.GmbID/DC.identifier">gmb-2024-539159</meta:user-defined>
    <meta:user-defined meta:name="OVERHEIDop.versieInformatie"/>
  </office:meta>
</office:document-meta>
</file>