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de Over de Kelders 6, 8911 JE Leeuwarden, Over de Kelders 4, 8911 JE Leeuwarden (OV-2024-0257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oorbraak  aan de Over de Kelders 6, 8911 JE Leeuwarden, Over de Kelders 4, 8911 JE Leeuwarden. Bij ons geregistreerd onder kenmerk: OV-2024-0257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2-2024. De gemeente Leeuwarden neemt daarover waarschijnlijk voor 12-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1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32</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realiseren van een doorbraak  aan de Over de Kelders 6, 8911 JE Leeuwarden, Over de Kelders 4, 8911 JE Leeuwarden (OV-2024-025732)</meta:user-defined>
    <meta:user-defined meta:name="DCTERMS.W3CDTF/DCTERMS.available">2024-12-23</meta:user-defined>
    <meta:user-defined meta:name="DCTERMS.W3CDTF/OVERHEIDop.jaargang">2024</meta:user-defined>
    <meta:user-defined meta:name="OVERHEIDop.publicationIssue">539153</meta:user-defined>
    <meta:user-defined meta:name="OVERHEIDop.GmbID/DC.identifier">gmb-2024-539153</meta:user-defined>
    <meta:user-defined meta:name="OVERHEIDop.versieInformatie"/>
  </office:meta>
</office:document-meta>
</file>