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loveniersburgwal 11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Ravesteijn Infra &amp; Telecom B.V.</text:p>
            <text:p text:style-name="common-al">Zaaknummer: 13392590</text:p>
            <text:p text:style-name="common-al">DSO nummer: 2024121200604</text:p>
            <text:p text:style-name="common-al">Ontvangstdatum melding: 12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15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5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5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1168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Kloveniersburgwal 115,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152</meta:user-defined>
    <meta:user-defined meta:name="OVERHEIDop.GmbID/DC.identifier">gmb-2024-539152</meta:user-defined>
    <meta:user-defined meta:name="OVERHEIDop.versieInformatie"/>
  </office:meta>
</office:document-meta>
</file>