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5443364i97a8bddf-a1d1-4dbb-9311-8efc9a4e28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7-10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oorderstraat verplaatsen gehandicaptenparkeerplaats kenteken 93-PS-TZ naar Nieuwe Looiersdwarsstraa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oorderstraat 83 een gehandicaptenparkeerplaats op kenteken 93-PS-TZ is gelegen;</text:p>
              </text:list-item>
              <text:list-item text:style-override="id1-3-2-2-1-7-2">
                <text:number>•</text:number>
                <text:p text:style-name="al">de Vijzelgrachtgarage voor bewoners in gebruik is genomen, waardoor 270 parkeerplaatsen in de omgeving van onder meer de Noorderbuurt en de Weteringbuurt zijn opgeheven;</text:p>
              </text:list-item>
              <text:list-item text:style-override="id1-3-2-2-1-7-3">
                <text:number>•</text:number>
                <text:p text:style-name="al">dit heeft geleid tot een participatieproces, waarbij bewoners hebben meegedacht over het gebruik van de vrijgekomen ruimte;</text:p>
              </text:list-item>
              <text:list-item text:style-override="id1-3-2-2-1-7-4">
                <text:number>•</text:number>
                <text:p text:style-name="al">één van de beslissingen is geweest het plaatsen van een fietsenrek op de Noorderstraat, ter hoogte van perceelnummer 83;</text:p>
              </text:list-item>
              <text:list-item text:style-override="id1-3-2-2-1-7-5">
                <text:number>•</text:number>
                <text:p text:style-name="al">daarom in samenspraak met de buurt en met de gebruiker van de hierboven genoemde gehandicaptenparkeerplaats is afgestemd, dat de gehandicaptenparkeerplaats zal worden verplaatst naar de Nieuwe Looiersdwarsstraat, tegenover de perceelnummers 5-7;</text:p>
              </text:list-item>
              <text:list-item text:style-override="id1-3-2-2-1-7-6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7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8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9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10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van Bijlage I van het RVV 1990, het bijbehorende onderbord en de ondersteunende wegmarkeringen (RVV 1990) op te heffen: de gehandicaptenparkeerplaats ter hoogte van perceel Noorderstraat 83 (parkeervaknummer 121453486027) met kenteken 93-PS-TZ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van Bijlage I van het RVV 1990, voorzien van een onderbord met kenteken 93-PS-TZ en het aanbrengen van ondersteunende markeringen (RVV 1990), in te stellen: een gehandicaptenparkeerplaats in de Nieuwe Looiersdwarsstraat, tegenover perceelnummers 5-7 (parkeervaknummer 121384486015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35660377358491mm"><draw:image xlink:href="Pictures/Afbeelding1535443364i97a8bddf-a1d1-4dbb-9311-8efc9a4e2819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5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oorderstraat verplaatsen gehandicaptenparkeerplaats kenteken 93-PS-TZ naar Nieuwe Looiersdwarsstraat - Noorderstraat 83 en Nieuwe Looiersdwarsstraat 5-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oorderstraat verplaatsen gehandicaptenparkeerplaats kenteken 93-PS-TZ naar Nieuwe Looiersdwarsstraa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msterdam Centrum, verkeersbesluit Noorderstraat verplaatsen gehandicaptenparkeerplaats kenteken 93-PS-TZ naar Nieuwe Looiersdwarsstraa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9150</meta:user-defined>
    <meta:user-defined meta:name="OVERHEIDop.GmbID/DC.identifier">gmb-2024-539150</meta:user-defined>
    <meta:user-defined meta:name="OVERHEIDop.versieInformatie"/>
  </office:meta>
</office:document-meta>
</file>