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kindertentenkamp en barbecue van 5 t/m 7 juli 2024 Drentse Buurt op de locatie Drentse Hof Alblasserdam     zaaknummer Z-24-439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kindertentenkamp en barbecue van 5 t/m 7 juli 2024 Drentse Buurt op de locatie Drentse Hof Alblasserdam</text:span>
          </text:p>
            <text:p text:style-name="common-al">De Gemeente Alblasserdam heeft een aanvraag voor een APV vergunning ontvangen. De APV vergunning is aangevraagd voor het houden van een kindertentenkamp en barbecue van 5 t/m 7 juli 2024 Drentse Buurt op de locatie Drentse Hof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91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kindertentenkamp en barbecue van 5 t/m 7 juli 2024 Drentse Buurt op de locatie Drentse Hof Alblasserdam     zaaknummer Z-24-439213</meta:user-defined>
    <meta:user-defined meta:name="DCTERMS.W3CDTF/DCTERMS.available">2024-02-02</meta:user-defined>
    <meta:user-defined meta:name="DCTERMS.W3CDTF/OVERHEIDop.jaargang">2024</meta:user-defined>
    <meta:user-defined meta:name="OVERHEIDop.publicationIssue">53915</meta:user-defined>
    <meta:user-defined meta:name="OVERHEIDop.GmbID/DC.identifier">gmb-2024-53915</meta:user-defined>
    <meta:user-defined meta:name="OVERHEIDop.versieInformatie"/>
  </office:meta>
</office:document-meta>
</file>