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Omanstraat 21 2622G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anstraat 21 2622GW Delft | het plaatsen van een dakkapel aan de voorzijde van de woning | 19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914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4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4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25</meta:user-defined>
    <meta:user-defined meta:name="DCTERMS.abstract">Oppentocht,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van de woning aan Omanstraat 21 2622GW Delf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48</meta:user-defined>
    <meta:user-defined meta:name="OVERHEIDop.GmbID/DC.identifier">gmb-2024-539148</meta:user-defined>
    <meta:user-defined meta:name="OVERHEIDop.versieInformatie"/>
  </office:meta>
</office:document-meta>
</file>