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ugust Allebéplein 26 1062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gevel, verhogen luifel, plaatsen dakschermen en reclame (signane verlichte doosletters) van de apotheek</text:p>
            <text:p text:style-name="common-al">Besluit: verleend</text:p>
            <text:p text:style-name="common-al">Besluit verzonden op: 19-12-2024</text:p>
            <text:p text:style-name="common-al">Zaakadres: August Allebéplein 26 1062AC Amsterdam</text:p>
            <text:p text:style-name="common-al">Zaaknummer: Z2024-015285</text:p>
            <text:p text:style-name="common-al">DSO-nummer: 20240614003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1528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14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4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4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285</meta:user-defined>
    <meta:user-defined meta:name="DCTERMS.abstract">vervangen gevel, verhogen luifel, plaatsen dakschermen en reclame (signane verlichte doosletters) van de apothe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ugust Allebéplein 26 1062AC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147</meta:user-defined>
    <meta:user-defined meta:name="OVERHEIDop.GmbID/DC.identifier">gmb-2024-539147</meta:user-defined>
    <meta:user-defined meta:name="OVERHEIDop.versieInformatie"/>
  </office:meta>
</office:document-meta>
</file>