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opvangen van minderjarige statushouders aan de de Boonk 8, 7251B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opvangen van minderjarige statushouders. De gemeente geeft toestemming voor het tijdelijk opvangen van minderjarige statushouders aan de de Boonk 8, 7251BV Vorden.</text:p>
            <text:p text:style-name="common-al">
            <text:span text:style-name="nadrukvet">Waarom publiceert de gemeente dit bericht?</text:span>
          </text:p>
            <text:p text:style-name="common-al">De omgevingsvergunning wordt bij de gemeente aangevraagd om toestemming te krijgen voor het tijdelijk opvangen van minderjarige statushouder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91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730</meta:user-defined>
    <meta:user-defined meta:name="DCTERMS.abstract">Betreft: Beschikking op aanvraag op locatie de Boonk 8, 7251BV Vorden</meta:user-defined>
    <dc:language>nl</dc:language>
    <meta:user-defined meta:name="DC.title">Besluit voor het tijdelijk opvangen van minderjarige statushouders aan de de Boonk 8, 7251BV Vorden</meta:user-defined>
    <meta:user-defined meta:name="OVERHEIDop.datumEindeReactietermijn">2025-01-30</meta:user-defined>
    <meta:user-defined meta:name="OVERHEIDop.terinzageleggingBG">https://jeleefomgeving.nl/inzien/813647290/5e943a3f-bdea-11ef-a33e-0050560122a3</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734</meta:user-defined>
    <meta:user-defined meta:name="OVERHEIDop.publicationIssue">539143</meta:user-defined>
    <meta:user-defined meta:name="OVERHEIDop.GmbID/DC.identifier">gmb-2024-539143</meta:user-defined>
    <meta:user-defined meta:name="OVERHEIDop.versieInformatie"/>
  </office:meta>
</office:document-meta>
</file>