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stigen van een recht van opst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over te gaan tot het vestigen van een recht van opstal.</text:p>
            <text:p text:style-name="al"/>
            <text:p text:style-name="al">De gemeente Arnhem is voornemens een recht van opstal te vestigen ten behoeve van Stichting Arnhemse Bedrijventerreinen voor het plaatsen van een kunstwerk, kadastraal bekend als gemeente Arnhem, sectie D, deelpercelen 4296 en 5822, groot ca 20 m2.</text:p>
            <text:p text:style-name="al">Het perceel is gelegen op de hoek van de Westervoortsedijk en de Nieuwe Havenweg in Arnhem.</text:p>
            <text:p text:style-name="al"/>
            <text:p text:style-name="al">Dit kunstwerk heeft als doel de toegang/uitstraling te vormen voor het bedrijventerrein Nieuwe Haven. Het kunstwerk is opgenomen in het implementatieplan Nieuwe Haven van 22 februari 2022. De gemeente Arnhem beschouwt Stichting Arnhemse Bedrijventerreinen als enige serieuze gegadigde die op deze locatie in aanmerking komt voor het plaatsen van dit kunstwerk. Stichting Arnhemse Bedrijventerreinen ondersteunt namelijk de ondernemers van bedrijventerrein Nieuwe Haven en treedt namens hen naar buiten. De ondernemers in de Nieuwe Haven mogen zelf kiezen welk kunstwerk zij op deze locatie willen laten plaatsten als ingang van de Nieuwe Haven en daarbij de regie voeren. Stichting Arnhemse Bedrijven is de contactpersoon voor de ondernemers in de Nieuwe Haven.  </text:p>
            <text:p text:style-name="al"/>
            <text:p text:style-name="al">Als u het niet eens bent met dit voornemen stuurt u uiterlijk 20 werkdagen na publicatie een gemotiveerd bericht aan Vastgoedpublicaties@arnhem.nl onder vermelding van “Reactie op voornemen tot aangaan overeenkomst kunstwerk ingang Nieuwe Haven”. </text:p>
            <text:p text:style-name="al"/>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Stichting Arnhemse Bedrijventerreinen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914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4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4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nemen vestigen van een recht van opstal</meta:user-defined>
    <meta:user-defined meta:name="DCTERMS.W3CDTF/DCTERMS.available">2024-12-23</meta:user-defined>
    <meta:user-defined meta:name="DCTERMS.W3CDTF/OVERHEIDop.jaargang">2024</meta:user-defined>
    <meta:user-defined meta:name="OVERHEIDop.publicationIssue">539142</meta:user-defined>
    <meta:user-defined meta:name="OVERHEIDop.GmbID/DC.identifier">gmb-2024-539142</meta:user-defined>
    <meta:user-defined meta:name="OVERHEIDop.versieInformatie"/>
  </office:meta>
</office:document-meta>
</file>