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West 78, 8085AH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4 hebben wij een aanvraag ontvangen voor het verbouwen en splitsen van een bestaande hoofdgebouw van 1 naar 2 woningen op het perceel Zuiderzeestraatweg West 78, 8085AH Doornspijk. De aanvraag is geregistreerd onder zaaknummer Z2024-00001560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3913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3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3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60</meta:user-defined>
    <meta:user-defined meta:name="DCTERMS.abstract">Betreft: Aanvraag op locatie Zuiderzeestraatweg West 78, 8085AH Doornspijk</meta:user-defined>
    <dc:language>nl</dc:language>
    <meta:user-defined meta:name="OVERHEIDop.locatietype/OVERHEIDop.gebiedsmarkering">Vlak</meta:user-defined>
    <meta:user-defined meta:name="DC.title">Ingekomen aanvraag omgevingsvergunning Zuiderzeestraatweg West 78, 8085AH Doornspijk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136</meta:user-defined>
    <meta:user-defined meta:name="OVERHEIDop.GmbID/DC.identifier">gmb-2024-539136</meta:user-defined>
    <meta:user-defined meta:name="OVERHEIDop.versieInformatie"/>
  </office:meta>
</office:document-meta>
</file>