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ufsteen 9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roRail B.V.</text:p>
            <text:p text:style-name="common-al">Zaaknummer: 13395044</text:p>
            <text:p text:style-name="common-al">DSO nummer: 2024121300138</text:p>
            <text:p text:style-name="common-al">Ontvangstdatum melding: 13-12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13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107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Tufsteen 9, Hoofddor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35</meta:user-defined>
    <meta:user-defined meta:name="OVERHEIDop.GmbID/DC.identifier">gmb-2024-539135</meta:user-defined>
    <meta:user-defined meta:name="OVERHEIDop.versieInformatie"/>
  </office:meta>
</office:document-meta>
</file>