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utte 1 t/m 97 en Delling 1 t/m 85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902</text:span>. Op 18-12-2024 is het besluit naar de aanvrager verzonden.</text:p>
            <text:p text:style-name="common-al">De zaak betreft locatie Djept met de adressen Putte 1 t/m 97 en 1 t/m 85 te Veldhoven en heeft de omschrijving "realiseren van 182 appartementen verspreid over 6 appartementencomplex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913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902</meta:user-defined>
    <meta:user-defined meta:name="DCTERMS.abstract">realiseren van 182 appartementen verspreid over 6 appartementencomplex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utte 1 t/m 97 en Delling 1 t/m 85 te Veldhov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32</meta:user-defined>
    <meta:user-defined meta:name="OVERHEIDop.GmbID/DC.identifier">gmb-2024-539132</meta:user-defined>
    <meta:user-defined meta:name="OVERHEIDop.versieInformatie"/>
  </office:meta>
</office:document-meta>
</file>