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Verleende exploitatievergunning voor Coffeeshop Tsjakka, Koningstraat, 1781 KH Den H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n Helder op 31 januari 2024 aan het onderstaande bedrijf een exploitatievergunning heeft verleend:</text:p>
            <text:p text:style-name="common-al">
            <text:span text:style-name="nadrukvet"/>
          </text:p>
            <text:p text:style-name="common-al">Naam: Coffeeshop Tsjakka</text:p>
            <text:p text:style-name="common-al">Adres: Koningstraat 44, 1781 KH </text:p>
            <text:p text:style-name="common-al">Woonplaats: Den Helder</text:p>
            <text:p text:style-name="common-al"/>
            <text:p text:style-name="common-al">Zaaknummer: 2023-053351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<text:span text:style-name="nadrukvet"/>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3913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13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13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Den Helder - Verleende exploitatievergunning voor Coffeeshop Tsjakka, Koningstraat, 1781 KH Den Helder.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913</meta:user-defined>
    <meta:user-defined meta:name="OVERHEIDop.GmbID/DC.identifier">gmb-2024-53913</meta:user-defined>
    <meta:user-defined meta:name="OVERHEIDop.versieInformatie"/>
  </office:meta>
</office:document-meta>
</file>