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5287273ic18758e2-a299-44e7-a853-b91abfe623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5-1-1">
      <style:table-column-properties style:rel-column-width="58*"/>
    </style:style>
    <style:style style:family="table-column" style:parent-style-name="colspec" style:name="id1-3-2-11-35-1-2">
      <style:table-column-properties style:rel-column-width="20*"/>
    </style:style>
  </office:automatic-styles>
  <office:body>
    <office:text>
      <text:p text:style-name="new_page_staatscourant"/>
      <text:p text:style-name="single-kop-titel">Subsidieregeling VVE Peuteropvang gemeente Valkenburg aan de Geul 2025</text:p>
      <text:section text:name="regeling_id1-3-2" text:style-name="regeling">
        <text:section text:name="aanhef_id1-3-2-1" text:style-name="aanhef">
          <text:section text:name="preambule_id1-3-2-1-1" text:style-name="preambule">
            <text:p text:style-name="al">Het college van de gemeente Valkenburg aan de Geul;</text:p>
            <text:p text:style-name="al">gelet op de artikelen 108 van de Gemeentewet, titel 4.1. en 4.2 van de Algemene wet bestuursrecht en artikel 3 van de Algemene subsidieverordening Valkenburg aan de Geul 2023;</text:p>
            <text:p text:style-name="al">overwegende dat het noodzakelijk is om nadere regels vast te stellen die in acht worden genomen bij het verstrekken van subsidies voor VVE peuteropvang in de gemeente;</text:p>
            <text:p text:style-name="al"/>
            <text:p text:style-name="al">besluit:</text:p>
            <text:p text:style-name="al"/>
            <text:p text:style-name="al">vast te stellen de Subsidieregeling VVE Peuteropvang gemeente Valkenburg aan de Geul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In deze regeling wordt verstaan onder:</text:p>
              </text:list-item>
              <text:list-item text:style-override="id1-3-2-2-2-3">
                <text:number>b.</text:number>
                <text:p text:style-name="al">ASV: Algemene subsidieverordening Valkenburg aan de Geul 2023;</text:p>
              </text:list-item>
              <text:list-item text:style-override="id1-3-2-2-2-4">
                <text:number>c.</text:number>
                <text:p text:style-name="al">bestuur: het bestuur van een geregistreerde voorschoolse voorziening in de gemeente waar peuteropvang wordt aangeboden;</text:p>
              </text:list-item>
              <text:list-item text:style-override="id1-3-2-2-2-5">
                <text:number>d.</text:number>
                <text:p text:style-name="al">houder: degene aan wie een onderneming als bedoeld in de Handelsregisterwet 2007 toebehoort en die met die onderneming een kindercentrum exploiteert;</text:p>
              </text:list-item>
              <text:list-item text:style-override="id1-3-2-2-2-6">
                <text:number>e.</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2-7">
                <text:number>f.</text:number>
                <text:p text:style-name="al">college: college van burgemeester en wethouders van de gemeente;</text:p>
              </text:list-item>
              <text:list-item text:style-override="id1-3-2-2-2-8">
                <text:number>g.</text:number>
                <text:p text:style-name="al">gemeentetoeslag: subsidie die aan de aanbieder van peuteropvang wordt toegekend ten behoeve van ouders die niet in aanmerking komen voor kinderopvangtoeslag als tegemoetkoming in de kosten voor het afnemen van peuteropvang. </text:p>
              </text:list-item>
              <text:list-item text:style-override="id1-3-2-2-2-9">
                <text:number>h.</text:number>
                <text:p text:style-name="al">geregistreerd kindercentrum: in het landelijk register kinderopvang ingeschreven kindercentrum als bedoeld in artikel 1.46, tweede lid van de Wet kinderopvang;</text:p>
              </text:list-item>
              <text:list-item text:style-override="id1-3-2-2-2-10">
                <text:number>•</text:number>
                <text:p text:style-name="al">inkomensverklaring: Verklaring Geregistreerd Inkomen (VGI, voorheen IB60-verklaring genoemd) van de Belastingdienst met inkomensgegevens over een bepaald belastingjaar. De inkomensverklaring bevat de volgende gegevens:</text:p>
                <text:p text:style-name="al">o naam en adres;</text:p>
              </text:list-item>
              <text:list-item text:style-override="id1-3-2-2-2-11">
                <text:number>•</text:number>
                <text:p text:style-name="al">het jaar waarover de inkomensverklaring wordt afgegeven;</text:p>
              </text:list-item>
              <text:list-item text:style-override="id1-3-2-2-2-12">
                <text:number>•</text:number>
                <text:p text:style-name="al">inkomensgegevens.</text:p>
              </text:list-item>
              <text:list-item text:style-override="id1-3-2-2-2-13">
                <text:number>i.</text:number>
                <text:p text:style-name="al">koptarief: verschil tussen de kostprijs per uur en de vastgestelde bruto-ouderbijdrage per uur;</text:p>
              </text:list-item>
              <text:list-item text:style-override="id1-3-2-2-2-14">
                <text:number>j.</text:number>
                <text:p text:style-name="al">kostprijs: de maximaal te subsidiëren prijs voor een uur peuteropvang.</text:p>
              </text:list-item>
              <text:list-item text:style-override="id1-3-2-2-2-15">
                <text:number>k.</text:number>
                <text:p text:style-name="al">KOT: kinderopvangtoeslag, de toeslag die kinderopvangtoeslaggerechtigden ontvangen van de Belastingdienst voor kinderopvang;</text:p>
              </text:list-item>
              <text:list-item text:style-override="id1-3-2-2-2-16">
                <text:number>l.</text:number>
                <text:p text:style-name="al">LRK: landelijk register kinderopvang, register als bedoeld in artikel 1.47b, eerste lid van de Wet kinderopvang;</text:p>
              </text:list-item>
              <text:list-item text:style-override="id1-3-2-2-2-17">
                <text:number>m.</text:number>
                <text:p text:style-name="al">ouder: ouder als bedoeld in artikel 1.1 van de Wet kinderopvang;</text:p>
              </text:list-item>
              <text:list-item text:style-override="id1-3-2-2-2-18">
                <text:number>n.</text:number>
                <text:p text:style-name="al">ouderbijdrage: eigen bijdrage die ouders betalen voor peuteropvang en die afhankelijk is van de hoogte van het gezinsinkomen. Voor de berekening hiervan wordt de kinderopvangtoeslagtabel (zie Besluit kinderopvangtoeslag) gebruikt;</text:p>
              </text:list-item>
              <text:list-item text:style-override="id1-3-2-2-2-19">
                <text:number>o.</text:number>
                <text:p text:style-name="al">peuteropvang: regulier VVE aanbod van 8 uur per week en 40 weken per jaar voor peuters vanaf 2 jaar tot en met 3 jaar. Peuters met een VVE-indicatie krijgen in de periode van 2,5 jaar tot en met 3 jaar een extra VVE aanbod van 8 uur per week bovenop het reguliere voorschoolse aanbod;</text:p>
              </text:list-item>
              <text:list-item text:style-override="id1-3-2-2-2-20">
                <text:number>p.</text:number>
                <text:p text:style-name="al">reguliere peuter: peuters in de leeftijd van 2 tot en met 3 jaar zonder VVE indicatie. Zij krijgen een aanbod van 8 uur per week en 40 weken per jaar vanaf 2 jaar tot en met 3 jaar.</text:p>
              </text:list-item>
              <text:list-item text:style-override="id1-3-2-2-2-21">
                <text:number>q.</text:number>
                <text:p text:style-name="al">VVE (voor- en vroegschoolse educatie): opvang waarbij peuters een gecertificeerd VVE-programma krijgen aangeboden gericht op taal, rekenen, motoriek en de sociaal-emotionele ontwikkeling;</text:p>
              </text:list-item>
              <text:list-item text:style-override="id1-3-2-2-2-22">
                <text:number>r.</text:number>
                <text:p text:style-name="al">VVE-indicatie: door de jeugdgezondheidszorg (consultatiebureau) afgegeven verklaring dat deelname aan het extra VVE aanbod peuteropvang geïndiceerd is.</text:p>
              </text:list-item>
              <text:list-item text:style-override="id1-3-2-2-2-23">
                <text:number>s.</text:number>
                <text:p text:style-name="al">VVE peuter: Peuters in de leeftijd van 2,5 jaar tot en met 3 jaar met een VVE-indicatie. Zij krijgen in de periode van 2,5 jaar tot en met 3 jaar een extra VVE aanbod van 8 uur per week bovenop het reguliere voorschoolse aanbod;</text:p>
              </text:list-item>
              <text:list-item text:style-override="id1-3-2-2-2-24">
                <text:number>t.</text:number>
                <text:p text:style-name="al">horizontale groepen: opvanggroepen waar uitsluitend kinderen in de leeftijd van 2 t/m 3 jaar worden opgevangen;</text:p>
              </text:list-item>
              <text:list-item text:style-override="id1-3-2-2-2-25">
                <text:number>u.</text:number>
                <text:p text:style-name="al">verticale groepen: opvanggroepen waar kinderen in de leeftijd van 0 t/m 3 jaar worden opgevangen;</text:p>
              </text:list-item>
              <text:list-item text:style-override="id1-3-2-2-2-26">
                <text:number>v.</text:number>
                <text:p text:style-name="al">Peutermonitor: digitaal systeem met gegevens over de diverse categorieën peuters en het bereik;</text:p>
              </text:list-item>
              <text:list-item text:style-override="id1-3-2-2-2-27">
                <text:number>w.</text:number>
                <text:p text:style-name="al">VE-coach: wettelijk verplichte inzet van mbo 4- of hbo geschoolde medewerker in de voorschoolse educatie;</text:p>
              </text:list-item>
              <text:list-item text:style-override="id1-3-2-2-2-28">
                <text:number/>
                <text:p text:style-name="al"/>
              </text:list-item>
              <text:list-item text:style-override="id1-3-2-2-2-29">
                <text:number/>
                <text:p text:style-name="al"/>
              </text:list-item>
            </text:list>
          </text:section>
          <text:section text:name="artikel_id1-3-2-2-3"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de peuteropvang.</text:p>
            <text:p text:style-name="al"/>
          </text:section>
          <text:section text:name="artikel_id1-3-2-2-4" text:style-name="artikel">
            <text:p text:style-name="artikel_kop_titel"><text:span text:style-name="artikel_kop_label">Artikel</text:span> <text:span text:style-name="artikel_kop_nr">3</text:span> Reikwijdte subsidieregeling </text:p>
            <text:list text:style-name="id1-3-2-2-4-2">
              <text:list-item text:style-override="id1-3-2-2-4-2">
                <text:number>1.</text:number>
                <text:p text:style-name="al">Subsidie wordt uitsluitend verleend voor peuteropvang in horizontale groepen en verticale groepen in een in het LRK geregistreerd kindercentrum met VVE registratie in de gemeente Valkenburg aan de Geul. </text:p>
              </text:list-item>
              <text:list-item text:style-override="id1-3-2-2-4-3">
                <text:number>2.</text:number>
                <text:p text:style-name="al">De subsidie wordt verleend aan de desbetreffende aanbieder waar de ouders peuteropvang afnemen. </text:p>
              </text:list-item>
              <text:list-item text:style-override="id1-3-2-2-4-4">
                <text:number>3.</text:number>
                <text:p text:style-name="al">De subsidie kan bestaan uit: </text:p>
              </text:list-item>
              <text:list-item text:style-override="id1-3-2-2-4-5">
                <text:number>a.</text:number>
                <text:p text:style-name="al">gemeentetoeslag; </text:p>
              </text:list-item>
              <text:list-item text:style-override="id1-3-2-2-4-6">
                <text:number>b.</text:number>
                <text:p text:style-name="al">koptarief; </text:p>
              </text:list-item>
              <text:list-item text:style-override="id1-3-2-2-4-7">
                <text:number>c.</text:number>
                <text:p text:style-name="al">subsidiëring van extra VVE aanbod; </text:p>
              </text:list-item>
              <text:list-item text:style-override="id1-3-2-2-4-8">
                <text:number>d.</text:number>
                <text:p text:style-name="al">een locatie gebonden subsidie voor de inzet van een pedagogisch VE-coach. </text:p>
              </text:list-item>
              <text:list-item text:style-override="id1-3-2-2-4-9">
                <text:number>4.</text:number>
                <text:p text:style-name="al">Voor subsidie van de gemeentetoeslag voor ouders zonder aanspraak op KOT is de voorwaarde verbonden dat de ouders een inkomensverklaring overleggen aan de aanbieder op basis waarvan de aanbieder de ouderbijdrage vaststelt. De ouderbijdrage wordt berekend aan de hand van de kinderopvangtoeslagtabel (zie Besluit kinderopvangtoeslag).</text:p>
              </text:list-item>
              <text:list-item text:style-override="id1-3-2-2-4-10">
                <text:number>5.</text:number>
                <text:p text:style-name="al">Voor subsidie van het extra VVE aanbod binnen de peuteropvang voldoet de aanbieder daarvan aan de volgende voorwaarden: </text:p>
              </text:list-item>
              <text:list-item text:style-override="id1-3-2-2-4-11">
                <text:number>a.</text:number>
                <text:p text:style-name="al">de locatie met het aanbod staat als VVE locatie geregistreerd in het LRK; </text:p>
              </text:list-item>
              <text:list-item text:style-override="id1-3-2-2-4-12">
                <text:number>b.</text:number>
                <text:p text:style-name="al">voor het te leveren VVE aanbod is een VVE-indicatie afgegeven. </text:p>
              </text:list-item>
            </text:list>
            <text:p text:style-name="al"/>
          </text:section>
          <text:section text:name="artikel_id1-3-2-2-5" text:style-name="artikel">
            <text:p text:style-name="artikel_kop_titel"><text:span text:style-name="artikel_kop_label">Artikel</text:span> <text:span text:style-name="artikel_kop_nr">4</text:span> Subsidiehoogte en nadere regels </text:p>
            <text:list text:style-name="id1-3-2-2-5-2">
              <text:list-item text:style-override="id1-3-2-2-5-2">
                <text:number>1.</text:number>
                <text:p text:style-name="al">In het kader van het verstrekken van de subsidies, bedoeld in artikel 3, derde lid, onderdelen a tot en met d stelt het college de hoogte vast van:</text:p>
              </text:list-item>
              <text:list-item text:style-override="id1-3-2-2-5-3">
                <text:number>a.</text:number>
                <text:p text:style-name="al">het maximum aantal te subsidiëren uren per peuter per jaar;</text:p>
              </text:list-item>
              <text:list-item text:style-override="id1-3-2-2-5-4">
                <text:number>b.</text:number>
                <text:p text:style-name="al">de maximum te subsidiëren kostprijs per uur voor peuteropvang;</text:p>
              </text:list-item>
              <text:list-item text:style-override="id1-3-2-2-5-5">
                <text:number>c.</text:number>
                <text:p text:style-name="al">de bruto-ouderbijdrage;</text:p>
              </text:list-item>
              <text:list-item text:style-override="id1-3-2-2-5-6">
                <text:number>d.</text:number>
                <text:p text:style-name="al">de gemeentetoeslag;</text:p>
              </text:list-item>
              <text:list-item text:style-override="id1-3-2-2-5-7">
                <text:number>e.</text:number>
                <text:p text:style-name="al">de VVE subsidie voor extra uren VVE aanbod;</text:p>
              </text:list-item>
              <text:list-item text:style-override="id1-3-2-2-5-8">
                <text:number>f.</text:number>
                <text:p text:style-name="al">locatie gebonden subsidie voor de inzet van een pedagogisch VE-coach</text:p>
              </text:list-item>
              <text:list-item text:style-override="id1-3-2-2-5-9">
                <text:number>2.</text:number>
                <text:p text:style-name="al">De subsidieopbouw is nader gespecificeerd in bijlage A en wordt jaarlijks, voorafgaande aan het betreffende subsidiejaar, vastgesteld door het college. </text:p>
              </text:list-item>
              <text:list-item text:style-override="id1-3-2-2-5-10">
                <text:number>3.</text:number>
                <text:p text:style-name="al">Het college kan nadere regels stellen met betrekking tot de kwaliteit van VVE of met betrekking tot maatwerk door een geregistreerd kindercentrum.</text:p>
              </text:list-item>
            </text:list>
            <text:p text:style-name="al"/>
          </text:section>
          <text:section text:name="artikel_id1-3-2-2-6" text:style-name="artikel">
            <text:p text:style-name="artikel_kop_titel"><text:span text:style-name="artikel_kop_label">Artikel</text:span> <text:span text:style-name="artikel_kop_nr">5</text:span> Verlengde opvang</text:p>
            <text:list text:style-name="id1-3-2-2-6-2">
              <text:list-item text:style-override="id1-3-2-2-6-2">
                <text:number>1.</text:number>
                <text:p text:style-name="al">Indien een peuter in juni of juli 4 jaar wordt en nog niet naar school kan voor de zomervakantie, kan de opvang automatisch verlengd worden tot de eerste dag van de zomervakantie.</text:p>
              </text:list-item>
              <text:list-item text:style-override="id1-3-2-2-6-3">
                <text:number>2.</text:number>
                <text:p text:style-name="al">Indien een peuter een Toelaatbaarheidsverklaring (TLV) heeft voor speciaal (basis) onderwijs maar nog op een wachtlijst staat, kan de peuter de opvang ook op 4-jarige leeftijd vervolgen totdat er plaats is op school.</text:p>
              </text:list-item>
              <text:list-item text:style-override="id1-3-2-2-6-4">
                <text:number>3.</text:number>
                <text:p text:style-name="al">Indien een peuter in een andere maand 4 jaar wordt en om een andere reden dan hierboven genoemd niet naar het (speciaal) basisonderwijs kan, dan wordt door de gecertificeerde voorschoolse voorziening toestemming gevraagd aan het College voor een verlenging van de VVE-plaats tot een maximum van 3 maanden. De aanvraag bevat:</text:p>
              </text:list-item>
              <text:list-item text:style-override="id1-3-2-2-6-5">
                <text:number>a.</text:number>
                <text:p text:style-name="al">De reden waarom de peuter niet kan starten op het (speciaal) basisonderwijs;</text:p>
              </text:list-item>
              <text:list-item text:style-override="id1-3-2-2-6-6">
                <text:number>b.</text:number>
                <text:p text:style-name="al">Het plan dat uitgevoerd zal worden door de gecertificeerde voorschoolse voorziening, (speciaal) basisonderwijs en eventueel andere betrokken organisaties;</text:p>
              </text:list-item>
              <text:list-item text:style-override="id1-3-2-2-6-7">
                <text:number>c.</text:number>
                <text:p text:style-name="al">Tijdsduur van het plan (maximaal 3 maanden);</text:p>
              </text:list-item>
              <text:list-item text:style-override="id1-3-2-2-6-8">
                <text:number>d.</text:number>
                <text:p text:style-name="al">Ondertekend door zowel de gecertificeerde voorschoolse voorziening als de school (incl. naam en functie);</text:p>
              </text:list-item>
              <text:list-item text:style-override="id1-3-2-2-6-9">
                <text:number>e.</text:number>
                <text:p text:style-name="al">Advies team jeugd/knooppunt. </text:p>
              </text:list-item>
              <text:list-item text:style-override="id1-3-2-2-6-10">
                <text:number>f.</text:number>
                <text:p text:style-name="al">Het besluit op de verlengingsaanvraag vanuit de gemeente volgt maximaal 2 weken na ontvangst van de verlengingsaanvraag en mag door de beleidsmedewerker Sociale Ontwikkeling en Burgerkracht per mail worden afgedaan. Toetsingscriteria zijn: belang van het kind, toelaatbaarheid onderwijs en knelpunten hierbij.</text:p>
              </text:list-item>
              <text:list-item text:style-override="id1-3-2-2-6-11">
                <text:number>4.</text:number>
                <text:p text:style-name="al">Het verzoek tot verlenging zoals bedoeld in lid 3 wordt minimaal 1 maand voordat de peuter 4 jaar wordt verzonden naar de gemeente Valkenburg aan de Geul. Indien er redenen zijn waardoor nog niet duidelijk is wat de vervolgleerweg zal zijn wordt de gemeente door de gecertificeerde voorschoolse voorziening schriftelijk geïnformeerd over de nog te nemen stappen en redenen van deze vertraging. </text:p>
              </text:list-item>
            </text:list>
            <text:p text:style-name="al"/>
          </text:section>
          <text:section text:name="artikel_id1-3-2-2-7" text:style-name="artikel">
            <text:p text:style-name="artikel_kop_titel"><text:span text:style-name="artikel_kop_label">Artikel</text:span> <text:span text:style-name="artikel_kop_nr">6</text:span> Aanvraag en aanvraagtermijn</text:p>
            <text:list text:style-name="id1-3-2-2-7-2">
              <text:list-item text:style-override="id1-3-2-2-7-2">
                <text:number>1.</text:number>
                <text:p text:style-name="al">De subsidie wordt aangevraagd door de houder van een geregistreerd kindercentrum dat peuteropvang en/of VVE aanbiedt.</text:p>
              </text:list-item>
              <text:list-item text:style-override="id1-3-2-2-7-3">
                <text:number>2.</text:number>
                <text:p text:style-name="al">In afwijking van artikel 7, eerste lid, van de ASV wordt een aanvraag uiterlijk vóór 1 december van het kalenderjaar voorafgaand aan het jaar waarop de subsidie betrekking heeft bij het college ingediend.</text:p>
              </text:list-item>
              <text:list-item text:style-override="id1-3-2-2-7-4">
                <text:number>3.</text:number>
                <text:p text:style-name="al">Onverminderd artikel 6 van de ASV bevat de subsidieaanvraag:</text:p>
              </text:list-item>
              <text:list-item text:style-override="id1-3-2-2-7-5">
                <text:number>a.</text:number>
                <text:p text:style-name="al">het nummer waaronder het geregistreerd kindercentrum in het LRK geregistreerd staat;</text:p>
              </text:list-item>
              <text:list-item text:style-override="id1-3-2-2-7-6">
                <text:number>b.</text:number>
                <text:p text:style-name="al">een prognose van het aantal op te vangen peuters in het volgende kalenderjaar;</text:p>
              </text:list-item>
              <text:list-item text:style-override="id1-3-2-2-7-7">
                <text:number>c.</text:number>
                <text:p text:style-name="al">een onderverdeling waaruit blijkt:</text:p>
              </text:list-item>
              <text:list-item text:style-override="id1-3-2-2-7-8">
                <text:number>i.</text:number>
                <text:p text:style-name="al">het aantal peuters zonder VVE indicatie waarvan de ouders in aanmerking komen voor KOT;</text:p>
              </text:list-item>
              <text:list-item text:style-override="id1-3-2-2-7-9">
                <text:number>ii.</text:number>
                <text:p text:style-name="al">het aantal peuters met VVE indicatie waarvan de ouders in aanmerking komen voor KOT;</text:p>
              </text:list-item>
              <text:list-item text:style-override="id1-3-2-2-7-10">
                <text:number>iii.</text:number>
                <text:p text:style-name="al">het aantal peuters zonder VVE indicatie waarvan de ouders in aanmerking komen voor gemeentetoeslag;</text:p>
              </text:list-item>
              <text:list-item text:style-override="id1-3-2-2-7-11">
                <text:number>iv.</text:number>
                <text:p text:style-name="al">het aantal peuters met VVE indicatie waarvan de ouders in aanmerking komen voor gemeentetoeslag;</text:p>
              </text:list-item>
              <text:list-item text:style-override="id1-3-2-2-7-12">
                <text:number>4.</text:number>
                <text:p text:style-name="al">De houder van het geregistreerd kindercentrum vraagt de subsidie aan met peildatum 1 oktober.</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Het college kan, onverminderd het bepaalde in de artikelen 4:25 en 4:35 van de Algemene wet bestuursrecht, een aanvraag voor subsidie geheel of gedeeltelijk weigeren indien:</text:p>
            <text:list text:style-name="id1-3-2-2-8-3">
              <text:list-item text:style-override="id1-3-2-2-8-3-1">
                <text:number>a.</text:number>
                <text:p text:style-name="al">de aanvrager niet alle benodigde vergunningen en ontheffingen ten behoeve van de gesubsidieerde activiteiten heeft of zal kunnen verkrijgen;</text:p>
              </text:list-item>
              <text:list-item text:style-override="id1-3-2-2-8-3-2">
                <text:number>b.</text:number>
                <text:p text:style-name="al">niet voldaan wordt aan de wettelijke vereisten voor het te exploiteren voorschoolse aanbod;</text:p>
              </text:list-item>
              <text:list-item text:style-override="id1-3-2-2-8-3-3">
                <text:number>c.</text:number>
                <text:p text:style-name="al">de behoefte aan het te subsidiëren aanbod onvoldoende is onderbouwd. </text:p>
              </text:list-item>
            </text:list>
            <text:p text:style-name="al"/>
          </text:section>
          <text:section text:name="artikel_id1-3-2-2-9" text:style-name="artikel">
            <text:p text:style-name="artikel_kop_titel"><text:span text:style-name="artikel_kop_label">Artikel</text:span> <text:span text:style-name="artikel_kop_nr">8</text:span> Verplichtingen subsidieontvanger </text:p>
            <text:list text:style-name="id1-3-2-2-9-2">
              <text:list-item text:style-override="id1-3-2-2-9-2">
                <text:number>1.</text:number>
                <text:p text:style-name="al">Het bestuur stelt op basis van de aanvraag van ouders vast tot welke categorie (zie artikel 6 lid 3 c.) de ouder behoort. </text:p>
              </text:list-item>
              <text:list-item text:style-override="id1-3-2-2-9-3">
                <text:number>2.</text:number>
                <text:p text:style-name="al">Het bestuur vraagt ouders die in aanmerking komen voor gemeentetoeslag een inkomensverklaring aan te leveren en stelt op basis daarvan de ouderbijdrage vast.    </text:p>
              </text:list-item>
              <text:list-item text:style-override="id1-3-2-2-9-4">
                <text:number>3.</text:number>
                <text:p text:style-name="al">Het bestuur brengt de subsidie in mindering op de door ouders van peuters te betalen kosten voor het gebruik van peuteropvang.</text:p>
              </text:list-item>
              <text:list-item text:style-override="id1-3-2-2-9-5">
                <text:number>4.</text:number>
                <text:p text:style-name="al">Peuters met een VVE indicatie worden warm overgedragen naar het primair onderwijs. </text:p>
              </text:list-item>
              <text:list-item text:style-override="id1-3-2-2-9-6">
                <text:number>5.</text:number>
                <text:p text:style-name="al">Het geregistreerd kindercentrum dat peuteropvang aanbiedt, werkt samen met jeugdgezondheidszorg en andere partners om preventie en zorg te bieden aan de peuters die het nodig hebben. </text:p>
              </text:list-item>
              <text:list-item text:style-override="id1-3-2-2-9-7">
                <text:number>6.</text:number>
                <text:p text:style-name="al">De subsidieontvanger dient zich te houden aan het gemeentelijk Onderwijsachterstandenbeleid en deel te nemen aan bijbehorende overlegstructuur.</text:p>
              </text:list-item>
              <text:list-item text:style-override="id1-3-2-2-9-8">
                <text:number>7.</text:number>
                <text:p text:style-name="al">De subsidieontvanger levert na afloop van elk kwartaal een rapportage in bij het college. Deze rapportage bevat de volgende elementen:</text:p>
              </text:list-item>
              <text:list-item text:style-override="id1-3-2-2-9-9">
                <text:number>a.</text:number>
                <text:p text:style-name="al">klantnummer peuter/ouder(s), toegepast naar de categorieën als genoemd in artikel 6, derde lid, onder c; </text:p>
              </text:list-item>
              <text:list-item text:style-override="id1-3-2-2-9-10">
                <text:number>b.</text:number>
                <text:p text:style-name="al">aantal contracturen toegepast naar de categorieën als genoemd in artikel 6, derde lid, onder c; </text:p>
              </text:list-item>
              <text:list-item text:style-override="id1-3-2-2-9-11">
                <text:number>c.</text:number>
                <text:p text:style-name="al">onderbouwing ouderbijdrage.</text:p>
              </text:list-item>
              <text:list-item text:style-override="id1-3-2-2-9-12">
                <text:number>8.</text:number>
                <text:p text:style-name="al">De subsidieontvanger heeft een inspanningsverplichting om te zorgen dat peuters met een VVE-indicatie zonder wachtlijst geplaatst worden.</text:p>
              </text:list-item>
              <text:list-item text:style-override="id1-3-2-2-9-13">
                <text:number>9.</text:number>
                <text:p text:style-name="al">De subsidieaanvrager levert in de Peutermonitor de gewenste informatie aan voor het evalueren van de kwaliteit van de voor- en vroegschoolse educatie.</text:p>
              </text:list-item>
            </text:list>
            <text:p text:style-name="al"/>
          </text:section>
          <text:section text:name="artikel_id1-3-2-2-10" text:style-name="artikel">
            <text:p text:style-name="artikel_kop_titel"><text:span text:style-name="artikel_kop_label">Artikel</text:span> <text:span text:style-name="artikel_kop_nr">9</text:span> Verantwoording en vaststelling subsidie </text:p>
            <text:list text:style-name="id1-3-2-2-10-2">
              <text:list-item text:style-override="id1-3-2-2-10-2">
                <text:number>1.</text:number>
                <text:p text:style-name="al">Een aanvraag tot subsidievaststelling wordt uiterlijk 1 mei van het kalenderjaar, opvolgend aan het subsidiejaar, ingediend. </text:p>
              </text:list-item>
              <text:list-item text:style-override="id1-3-2-2-10-3">
                <text:number>2.</text:number>
                <text:p text:style-name="al">Het bestuur rapporteert per locatie per geplaatste peuter de volgende gegevens: </text:p>
              </text:list-item>
              <text:list-item text:style-override="id1-3-2-2-10-4">
                <text:number>a.</text:number>
                <text:p text:style-name="al">klantnummer peuter / ouder(s); </text:p>
              </text:list-item>
              <text:list-item text:style-override="id1-3-2-2-10-5">
                <text:number>b.</text:number>
                <text:p text:style-name="al">aantal contracturen; </text:p>
              </text:list-item>
              <text:list-item text:style-override="id1-3-2-2-10-6">
                <text:number>c.</text:number>
                <text:p text:style-name="al">toepasselijkheid categorieën als genoemd in artikel 6, derde lid, onder c; </text:p>
              </text:list-item>
              <text:list-item text:style-override="id1-3-2-2-10-7">
                <text:number>d.</text:number>
                <text:p text:style-name="al">onderbouwing ouderbijdrage; </text:p>
              </text:list-item>
              <text:list-item text:style-override="id1-3-2-2-10-8">
                <text:number>e.</text:number>
                <text:p text:style-name="al">VVE indicatie. </text:p>
              </text:list-item>
              <text:list-item text:style-override="id1-3-2-2-10-9">
                <text:number/>
                <text:p text:style-name="al">Het bestuur levert hiertoe gegevens aan via de peutermonitor.</text:p>
              </text:list-item>
              <text:list-item text:style-override="id1-3-2-2-10-10">
                <text:number>3.</text:number>
                <text:p text:style-name="al">De subsidie wordt vastgesteld op basis van het daadwerkelijk aantal opgevangen peuters en opvanguren per peuter aan de hand van de afgesproken subsidiehoogte, de berekende ouderbijdrage en de toepasselijkheid van de categorieën, genoemd in artikel 6, lid 3, onder c.</text:p>
              </text:list-item>
              <text:list-item text:style-override="id1-3-2-2-10-11">
                <text:number>4.</text:number>
                <text:p text:style-name="al">Indien in de subsidiebeschikking of de ASV is vastgelegd dat een accountantsverklaring moet worden aangeleverd bij de verantwoording is het controle protocol in bijlage B. van toepassing.  </text:p>
              </text:list-item>
            </text:list>
            <text:p text:style-name="al"/>
          </text:section>
          <text:section text:name="artikel_id1-3-2-2-11" text:style-name="artikel">
            <text:p text:style-name="artikel_kop_titel"><text:span text:style-name="artikel_kop_label">Artikel</text:span> <text:span text:style-name="artikel_kop_nr">10</text:span> Hardheidsclausule </text:p>
            <text:p text:style-name="al">Het college kan, in bijzondere gevallen, artikelen van deze regeling buiten toepassing laten of daarvan afwijken, voor zover toepassing gelet op het belang van de aanvrager of subsidieontvanger, leidt tot een onbillijkheid van overwegende aard. </text:p>
            <text:p text:style-name="al"/>
          </text:section>
          <text:section text:name="artikel_id1-3-2-2-12" text:style-name="artikel">
            <text:p text:style-name="artikel_kop_titel"><text:span text:style-name="artikel_kop_label">Artikel</text:span> <text:span text:style-name="artikel_kop_nr">11</text:span> Relatie tot de Algemene Subsidieverordening Valkenburg aan de Geul 2023</text:p>
            <text:p text:style-name="al">Voor zoverre deze regeling niet uitputtend is, gelden de bepalingen uit de Algemene Subsidieverordening Valkenburg aan de Geul 2023.</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
                <text:number>1.</text:number>
                <text:p text:style-name="al">Deze subsidieregeling treedt in werking met ingang van de dag na de datum van uitgifte van het Gemeenteblad waarin zij wordt geplaatst. </text:p>
              </text:list-item>
              <text:list-item text:style-override="id1-3-2-2-13-3">
                <text:number>2.</text:number>
                <text:p text:style-name="al">Op subsidieaanvragen die overeenkomstig het tweede lid van artikel 6 zijn ingediend voor het kalenderjaar 2025 wordt beslist op grond van deze subsidieregeling, tenzij de subsidie-aanvrager daardoor in zijn belangen wordt geschaad. In dat laatste geval handelen burgemeester en wethouders overeenkomstig de Subsidieregeling VVE Peuteropvang gemeente Valkenburg aan de Geul 2024. </text:p>
              </text:list-item>
              <text:list-item text:style-override="id1-3-2-2-13-4">
                <text:number>3.</text:number>
                <text:p text:style-name="al">Gelijktijdig met de in het eerste lid genoemde inwerkingtreding van deze subsidieregeling wordt de ‘Subsidieregeling VVE Peuteropvang gemeente Valkenburg aan de Geul 2024’ ingetrokken. Wel blijft de subsidieregeling van toepassing voor subsidiebesluiten die zijn genomen op aanvragen voor kalenderjaar 2024, ook voor de volgende stappen in het subsidietraject.</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Subsidieregeling VVE Peuteropvang gemeente Valkenburg aan de Geul 2025”.</text:p>
            <text:p text:style-name="al">
            <text:span text:style-name="nadrukve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Subsidie opbouw 2025</text:p>
          <text:p text:style-name="al"/>
          <text:p text:style-name="al">De subsidie op grond van de Subsidieregeling Peuteropvang en Voor- en Vroegschoolse Educatie gemeente Valkenburg aan de Geul 2025 is opgebouwd uit verschillende componenten en wordt - conform artikel 4 lid 1 en lid 2 - jaarlijks door het College vastgesteld. Het collegebesluit omvat: </text:p>
          <text:p text:style-name="al">het maximum aantal te subsidiëren uren per peuter per jaar;</text:p>
          <text:p text:style-name="al">de maximum te subsidiëren kostprijs per uur voor peuteropvang;</text:p>
          <text:p text:style-name="al">de bruto-ouderbijdrage;</text:p>
          <text:p text:style-name="al">de gemeentetoeslag;</text:p>
          <text:p text:style-name="al">de subsidie voor de extra uren VVE aanbod; </text:p>
          <text:p text:style-name="al">Locatie gebonden subsidie voor inzet van een pedagogisch VE-coach.</text:p>
          <text:p text:style-name="al"/>
          <text:p text:style-name="al">
          <text:span text:style-name="nadrukvet">A. het maximum aantal te subsidiëren uren per peuter per jaar 2025</text:span>
        </text:p>
          <text:p text:style-name="al">Jaarlijks stelt het college het maximum aantal te subsidiëren uren per peuter per jaar vast. Daarbij worden de volgende 2 categorieën onderscheiden: 1. reguliere peuters zonder VVE-indicatie en 2. VVE peuters mét VVE-indicatie.   </text:p>
          <text:p text:style-name="al"/>
          <text:p text:style-name="al">
          <text:span text:style-name="nadrukondlijn">1. Reguliere peuters 202</text:span>
          <text:span text:style-name="nadrukondlijn">5</text:span>
          <text:span text:style-name="nadrukondlijn">: een maximum van 320 uur per peuter per jaar met een maximum van 6 uur per dag </text:span>
        </text:p>
          <text:p text:style-name="al">Dit zijn peuters waarvoor geen indicatie voor voorschoolse educatie geldt. Een indicatie is een door de jeugdgezondheidszorg (consultatiebureau) afgegeven verklaring waarin staat dat deelname aan voorschoolse educatie (VVE) geïndiceerd is.</text:p>
          <text:p text:style-name="al"/>
          <text:p text:style-name="al">
          <text:span text:style-name="nadrukondlijn">2. VVE peuters 202</text:span>
          <text:span text:style-name="nadrukondlijn">5</text:span>
          <text:span text:style-name="nadrukondlijn">: een maximum van 640 uur per peuter per jaar met een maximum van 6 uur per dag </text:span>
        </text:p>
          <text:p text:style-name="al">
          <text:span text:style-name="nadrukondlijn"/>Dit zijn peuters waarvoor <text:span text:style-name="nadrukondlijn">wel</text:span> een indicatie voor voorschoolse educatie geldt. </text:p>
          <text:p text:style-name="al"/>
          <text:p text:style-name="al">
          <text:span text:style-name="nadrukvet">B. maximum te subsidiëren kostprijs per uur voor peuteropvang </text:span>
        </text:p>
          <text:p text:style-name="al">De maximum te subsidiëren kostprijs per uur voor peuteropvang bedraagt in 2025 € 12,38.   </text:p>
          <text:p text:style-name="al">
          <text:span text:style-name="nadrukvet">C. 1. Bruto-ouderbijdrage per uur en 2. Koptarief</text:span>
        </text:p>
          <text:p text:style-name="al">Het normtarief voor de bruto-ouderbijdrage bedraagt in 2025 € 10,71  per uur. Dat betekent dat de gemeente een koptarief subsidieert van € 1,67 per uur (€ 12,38  maximum te subsidiëren kostprijs minus € 10,71  aan bruto-ouderbijdrage). </text:p>
          <text:p text:style-name="al">Het koptarief is van toepassing op:</text:p>
          <text:p text:style-name="al">- maximaal 320 uur per jaar per peuter;</text:p>
          <text:p text:style-name="al">- een gecontracteerd opvang aanbod dat maximaal 6 uur per dag omvat en geen onderdeel is van een opvang aanbod dat meer uren per dag is.   </text:p>
          <text:p text:style-name="al">Voor berekening van de netto-ouderbijdrage per uur na verrekening van de gemeentelijke subsidiebijdrage wordt gebruik gemaakt van de kinderopvangtoeslagtabel (zie Besluit kinderopvangtoeslag).</text:p>
          <text:p text:style-name="al">
          <text:span text:style-name="nadrukvet">D. Gemeentetoeslag</text:span>
        </text:p>
          <text:p text:style-name="al">De gemeentetoeslag is gelijk aan de landelijke kinderopvangtoeslagregeling (zie Besluit kinderopvangtoeslag) en geldt uitsluitend voor peuters van ouders die geen aanspraak hebben op kinderopvangtoeslag. </text:p>
          <text:p text:style-name="al">Deze subsidiebijdrage is van toepassing op maximaal 320 uur per jaar per peuter. </text:p>
          <text:p text:style-name="al"/>
          <text:p text:style-name="al">
          <text:span text:style-name="nadrukvet">E. VVE subsidiebijdrage per uur </text:span>
        </text:p>
          <text:p text:style-name="al">De maximale VVE subsidiebijdrage per uur bedraagt in 2025 € 12,38  en is van toepassing op de extra 320 uren per jaar waarop VVE peuters aanspraak kunnen maken. </text:p>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12,38  per uur.</text:p>
          <text:p text:style-name="al">
          <text:span text:style-name="nadrukvet">F. </text:span>
          <text:span text:style-name="nadrukvet">L</text:span>
          <text:span text:style-name="nadrukvet">ocatie gebonden subsidie voor de inzet van een pedagogisch VE-coach </text:span>
        </text:p>
          <text:p text:style-name="al">Deze subsidie wordt als volgt berekend: 10 uren vermenigvuldigd met het aantal doelgroep peuters vermenigvuldigd met € 72,35  als vergoeding voor de kosten per uur van de Pedagogisch coach. De pedagogisch coach dient te voldoen aan de vereisten gesteld in geldende CAO kinderopvang.</text:p>
          <text:p text:style-name="al"/>
          <text:p text:style-name="al">
          <text:span text:style-name="nadrukvet">Toelichting subsidiebijdrage</text:span>
        </text:p>
          <text:p text:style-name="al">In onderstaande figuur is de opbouw van de subsidiebijdrage per uur nader toegelicht:  </text:p>
          <text:p text:style-name="al">
          <draw:frame><draw:text-box><text:section text:name="plaatje_id1-3-2-4-40-1" text:style-name="plaatje">
            <text:p text:style-name="illustratie_id1-3-2-4-40-1-1"><draw:frame draw:style-name="illustratie_id1-3-2-4-40-1-1" text:anchor-type="paragraph" svg:width="153mm" svg:height="54.27169811320754mm"><draw:image xlink:href="Pictures/Afbeelding915287273ic18758e2-a299-44e7-a853-b91abfe623b5.png" xlink:type="simple"/></draw:frame></text:p>
          </text:section></draw:text-box></draw:frame>
        </text:p>
          <text:p text:style-name="al"/>
          <text:p text:style-name="al">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 </text:p>
          <text:p text:style-name="al">De VVE subsidie borgt dat kinderen met een onderwijsachterstandsrisico geen financiële belemmeringen hebben om een extra VVE aanbod van 320 uur per jaar te volg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Bijlage</text:span> <text:span text:style-name="nr"/> B. Controleprotocol subsidieverantwoording</text:p>
          <text:p text:style-name="al"/>
          <text:p text:style-name="al">
          <text:span text:style-name="nadrukvet">Grondslag </text:span>
        </text:p>
          <text:p text:style-name="al">Indien in de subsidiebeschikking of de ASV is vastgelegd dat een accountantsverklaring moet worden aangeleverd bij de verantwoording dan is het volgende controle protocol van toepassing. </text:p>
          <text:p text:style-name="al">
          <text:span text:style-name="nadrukvet">Methode</text:span>
        </text:p>
          <text:p text:style-name="al">Het controleprotocol vergt een steekproefsgewijze controle op het aantal peuters, het aantal uren en de vaststelling van de ouderbijdrage door de aanbieder conform de subsidieregeling. </text:p>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Indien de in de algemene subsidieverordening of de subsidiebeschikking is vastgelegd dat een accountantsverklaring moet worden toegevoegd bij de verantwoording dan overlegt de houder bij het Excel-verantwoordingsformulier een controlerapport van een onafhankelijk accountant. De accountant waarmerkt het Excel-verantwoordings-formulier. Hieronder is een toelichting en een werkwijze voor de accountant opgesteld. </text:p>
          <text:p text:style-name="al">
          <text:span text:style-name="nadrukvet">Onderwerp controle A</text:span>
        </text:p>
          <text:p text:style-name="al">De houder vermeldt in het Excel-verantwoordingsformulier het aantal kinderen en per kind het aantal contracturen gedurende de subsidieperiode voor de voorschoolse voorziening.</text:p>
          <text:p text:style-name="al">De registratie van kinderen en uren gedurende het subsidiejaar wordt ondertekend door een persoon die bevoegd is namens het bestuur voor de verantwoording van de subsidie te ondertekenen.</text:p>
          <text:p text:style-name="al">Als er sprake is van een digitaal registratiesysteem dan is een papieren registratie met ondertekening niet vereist. In dat geval verklaart een daartoe bevoegd persoon dat de hiervoor genoemde gegevens in het digitale registratiesysteem zijn opgenomen.</text:p>
          <text:p text:style-name="al">
          <text:span text:style-name="nadrukvet">Toelichting en werkwijze accountantscontrole A</text:span>
        </text:p>
          <text:p text:style-name="al">De accountant controleert of de aantallen kinderen en uren zoals opgenomen in het Excel-aanvraag- en verantwoordingsformulier overeenkomen met de contract- en factuurgegevens in het registratiesysteem van de aanbieder.</text:p>
          <text:p text:style-name="al">
          <text:span text:style-name="nadrukvet">Onderwerp controle B</text:span>
        </text:p>
          <text:p text:style-name="al">De houder vermeldt in het Excel-verantwoordingsformulier het aantal kinderen aan wie gedurende de subsidieperiode een voorschoolse voorziening is aangeboden en van wie de ouders hebben bevestigd geen recht te hebben op kinderopvangtoeslag. Deze ouders betalen een inkomensafhankelijke netto-ouderbijdrage conform de voor de subsidieregeling vastgestelde ouderbijdragetabel .</text:p>
          <text:p text:style-name="al"/>
          <text:p text:style-name="al"/>
          <text:p text:style-name="al"/>
          <text:p text:style-name="al"/>
          <text:p text:style-name="al">
          <text:span text:style-name="nadrukvet">Toelichting en werkwijze accountantscontrole B</text:span>
        </text:p>
          <text:p text:style-name="al">De accountant controleert of voor kinderen van wie de ouders hebben bevestigd geen recht te hebben op kinderopvangtoeslag een verklaring is afgegeven en een inkomensafhankelijke ouderbijdrage is gefactureerd conform de kinderopvangtoeslagtabel (zie Besluit kinderopvangtoeslag).</text:p>
          <text:p text:style-name="al">
          <text:span text:style-name="nadrukvet">Onderwerp controle C</text:span>
        </text:p>
          <text:p text:style-name="al">De houder vermeldt in het Excel-verantwoordingsformulier de gefactureerde ouderbijdrage. Hierbij wordt onderscheid gemaakt tussen ouderbijdragen van ouders met recht op kinderopvangtoeslag en ouderbijdragen van ouders die hebben bevestigd dat zij geen recht hebben op kinderopvangtoeslag.</text:p>
          <text:p text:style-name="al">
          <text:span text:style-name="nadrukvet">Toelichting en werkwijze accountantscontrole C</text:span>
        </text:p>
          <text:p text:style-name="al">De accountant controleert of de totalen van de gefactureerde ouderbijdragen zoals vermeld in het Excel-verantwoordingsformulier overeenkomen met de administratie van de houder.</text:p>
          <text:p text:style-name="al">
          <text:span text:style-name="nadrukvet">Onderwerp controle D</text:span>
        </text:p>
          <text:p text:style-name="al">De houder vermeldt in het Excel-verantwoordingsformulier het aantal peuters en het aantal uren per peuter met een VVE indicatie. </text:p>
          <text:p text:style-name="al">
          <text:span text:style-name="nadrukvet">Toelichting en werkwijze accountantscontrole D</text:span>
        </text:p>
          <text:p text:style-name="al">De accountant controleert of van de peuters die in het verantwoordingsformulier geregistreerd zijn als peuters met een VVE indicatie de VVE indicatie van de JGZ instelling beschikbaar is. </text:p>
          <text:p text:style-name="al">
          <text:span text:style-name="nadrukvet">Criteria betrouwbaarheid en nauwkeurigheid controle </text:span>
        </text:p>
          <text:p text:style-name="al">De controle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text:p>
          <text:p text:style-name="al"> Voor de oordeelsvorming van de accountant en de controleverklaring zijn de volgende goedkeuringstoleranties van toepassing:</text:p>
          <text:p text:style-name="al"/>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1">
                  <text:p text:style-name="table_al">Type afwijkingen</text:p>
                </table:table-cell>
                <table:table-cell table:style-name="entry" table:number-rows-spanned="1" table:number-columns-spanned="1">
                  <text:p text:style-name="table_al">Goedkeurend</text:p>
                </table:table-cell>
              </table:table-row>
              <table:table-row table:style-name="row">
                <table:table-cell table:style-name="entry" table:number-rows-spanned="1" table:number-columns-spanned="1">
                  <text:p text:style-name="table_al">Fouten in de financiële verantwoording (% van de verleende subsidie)</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Onzekerheden in de controle (% van de verleende subsidie)</text:p>
                </table:table-cell>
                <table:table-cell table:style-name="entry" table:number-rows-spanned="1" table:number-columns-spanned="1">
                  <text:p text:style-name="table_al">≤ 3%</text:p>
                </table:table-cell>
              </table:table-row>
            </table:table>
            <text:p text:style-name="table_bottom"/>
          </text:section>
          <text:p text:style-name="al"/>
          <text:p text:style-name="al"/>
          <text:p text:style-name="al"/>
          <text:p text:style-name="al">
          <text:span text:style-name="nadrukvet">Controleverklaring</text:span>
        </text:p>
          <text:p text:style-name="al"/>
          <text:p text:style-name="al">
          <text:span text:style-name="nadrukvet"/>Er worden door de gemeente geen specifieke voorwaarden gesteld ten aanzien van de tekst van de controleverkla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91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nderwijs en wetenschap | Organisatie en beleid</meta:user-defined>
    <meta:user-defined meta:name="DC.source">artikel 108 van de Gemeentewet]|[1.0:c:BWBR0005416&amp;artikel=108&amp;g=2024-12-11</meta:user-defined>
    <dc:language>nl</dc:language>
    <meta:user-defined meta:name="OVERHEIDop.locatietype/OVERHEIDop.gebiedsmarkering">Gemeente</meta:user-defined>
    <meta:user-defined meta:name="DC.title">Subsidieregeling VVE Peuteropvang gemeente Valkenburg aan de Geul 2025</meta:user-defined>
    <meta:user-defined meta:name="DCTERMS.W3CDTF/DCTERMS.available">2024-12-23</meta:user-defined>
    <meta:user-defined meta:name="DCTERMS.W3CDTF/OVERHEIDop.jaargang">2024</meta:user-defined>
    <meta:user-defined meta:name="OVERHEIDop.publicationIssue">539128</meta:user-defined>
    <meta:user-defined meta:name="OVERHEIDop.betreftRegeling">CVDR731324_1</meta:user-defined>
    <meta:user-defined meta:name="xs:date/OVERHEIDop.startdatum">2024-12-24</meta:user-defined>
    <meta:user-defined meta:name="OVERHEIDop.GmbID/DC.identifier">gmb-2024-539128</meta:user-defined>
    <meta:user-defined meta:name="OVERHEIDop.versieInformatie"/>
  </office:meta>
</office:document-meta>
</file>