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Noordoostpolder,</text:p>
            <text:p text:style-name="al">gelezen het voorstel van 10 december 2024, </text:p>
            <text:p text:style-name="al">gelet op artikel 4.2.2, tweede lid van de Verordening fysieke leefomgeving Noordoostpolder (Vfl),</text:p>
            <text:p text:style-name="al">overwegende dat:</text:p>
            <text:p text:style-name="al"/>
            <text:list text:style-name="id1-3-2-3-1-6">
              <text:list-item text:style-override="id1-3-2-3-1-6-1">
                <text:number>-</text:number>
                <text:p text:style-name="al">in artikel 4.2.2, tweede lid van de Vfl is bepaald, dat het verbod op carbidschieten zoals opgenomen in artikel 4.2.2, eerste lid, niet geldt op door het college aangewezen plaatsen binnen de bebouwde kom;</text:p>
              </text:list-item>
              <text:list-item text:style-override="id1-3-2-3-1-6-2">
                <text:number>-</text:number>
                <text:p text:style-name="al">met het aanwijzen van plaatsen duidelijkheid wordt gegeven waar het carbidschieten tijdens de jaarwisseling is toegestaan zolang dit besluit geldig is;</text:p>
              </text:list-item>
              <text:list-item text:style-override="id1-3-2-3-1-6-3">
                <text:number>-</text:number>
                <text:p text:style-name="al">met het aanwijzen van deze plaatsen getracht is het risico op gevaar, schade of overlast zo veel mogelijk te beperken;</text:p>
              </text:list-item>
            </text:list>
            <text:p text:style-name="al"> besluit vast te stellen het:</text:p>
            <text:p text:style-name="al"/>
            <text:p text:style-name="al">
            <text:span text:style-name="nadrukvet">Aanwijzingsbesluit carbidschietlocaties jaarwisseling gemeente Noordoostpolder 2024-2029</text:span>
          </text:p>
            <text:p text:style-name="al">In dit besluit worden de volgende locaties aangewezen:</text:p>
            <text:p text:style-name="al">
            <text:span text:style-name="nadrukvet">
              <text:span text:style-name="nadrukcur">Emmeloord</text:span>
            </text:span>
          </text:p>
            <text:p text:style-name="al">Evenemententerrein aan de Marknesserweg en;</text:p>
            <text:p text:style-name="al">Onbebouwd terrein op het bedrijventerrein De Munt, hoek Ecu/Penning en;</text:p>
            <text:p text:style-name="al">
            <text:span text:style-name="nadrukvet">
              <text:span text:style-name="nadrukcur">Bant</text:span>
            </text:span>
          </text:p>
            <text:p text:style-name="al">Het oefenveld van voetbalvereniging Creil-Bant en;</text:p>
            <text:p text:style-name="al">
            <text:span text:style-name="nadrukvet">
              <text:span text:style-name="nadrukcur">Creil</text:span>
            </text:span>
          </text:p>
            <text:p text:style-name="al">Het trainingsveld aan de Galamalaan en;</text:p>
            <text:p text:style-name="al">
            <text:span text:style-name="nadrukvet">
              <text:span text:style-name="nadrukcur">Ens</text:span>
            </text:span>
          </text:p>
            <text:p text:style-name="al">Het Ensyfairterrein aan de Gillotstraat en;</text:p>
            <text:p text:style-name="al">
            <text:span text:style-name="nadrukvet">
              <text:span text:style-name="nadrukcur">Espel</text:span>
            </text:span>
          </text:p>
            <text:p text:style-name="al">Het grasveld tussen het Espelerpad en de Weidemolen en;</text:p>
            <text:p text:style-name="al">
            <text:span text:style-name="nadrukvet">
              <text:span text:style-name="nadrukcur">Kraggenburg</text:span>
            </text:span>
          </text:p>
            <text:p text:style-name="al">Het oefenveld van voetbalvereniging FC Kraggenburg aan de Winstonstraat en;</text:p>
            <text:p text:style-name="al">
            <text:span text:style-name="nadrukvet">
              <text:span text:style-name="nadrukcur">Luttelgeest</text:span>
            </text:span>
          </text:p>
            <text:p text:style-name="al">Het oefenveld van voetbalvereniging aan de Amazonestraat tussen de Bosfluiter en de tennisbaan en;</text:p>
            <text:p text:style-name="al">
            <text:span text:style-name="nadrukvet">
              <text:span text:style-name="nadrukcur">Marknesse</text:span>
            </text:span>
          </text:p>
            <text:p text:style-name="al">De loswal aan de Hoge Sluiswal ter hoogte van de parkeerplaatsen voor vrachtwagens en;</text:p>
            <text:p text:style-name="al">
            <text:span text:style-name="nadrukvet">
              <text:span text:style-name="nadrukcur">Nagele</text:span>
            </text:span>
          </text:p>
            <text:p text:style-name="al">Het oefenveld van voetbalvereniging Nagele aan de Ploegstraat en;</text:p>
            <text:p text:style-name="al">
            <text:span text:style-name="nadrukvet">
              <text:span text:style-name="nadrukcur">Rutten</text:span>
            </text:span>
          </text:p>
            <text:p text:style-name="al">Het 2<text:span text:style-name="sup">e</text:span> veld van voetbalvereniging R.K.O. Sportpark De Treffer aan de Sportweg en;</text:p>
            <text:p text:style-name="al">
            <text:span text:style-name="nadrukvet">
              <text:span text:style-name="nadrukcur">Tollebeek</text:span>
            </text:span>
          </text:p>
            <text:p text:style-name="al">De parkeerplaats ter hoogte van MFC De Pionier aan de Wildzang/Buitenplaats.</text:p>
            <text:p text:style-name="al"/>
            <text:p text:style-name="al">
            <text:span text:style-name="nadrukondlijn">Op deze locaties staat een bord met de gewenste schietrichting.</text:span>
          </text:p>
            <text:p text:style-name="al"/>
            <text:p text:style-name="al">
            <text:span text:style-name="nadrukvet">Buiten de bebouwde kommen </text:span>mag er tussen 31 december,10:00 uur en 1 januari, 02:00 uur ook met carbid worden geschoten.</text:p>
            <text:p text:style-name="al"/>
            <text:p text:style-name="al">
            <text:span text:style-name="nadrukvet">Inwerkingtreding en geldigheidsduur</text:span>
          </text:p>
            <text:p text:style-name="al">- Dit besluit treedt in werking op de dag na bekendmaking.</text:p>
            <text:p text:style-name="al">- Dit besluit vervalt van rechtswege op 1 januari 2029 om 02:00 uur.</text:p>
            <text:p text:style-name="al"/>
            <text:p text:style-name="al">Aldus besloten in de vergadering van het college op 10 december 2024</text:p>
            <text:p text:style-name="al">De griffier, De voorzitter,</text:p>
            <text:p text:style-name="al">
            <text:span text:style-name="nadrukvet"/>
          </text:p>
            <text:p text:style-name="al">
            <text:span text:style-name="nadrukvet">Bezwaar maken</text:span>
          </text:p>
            <text:p text:style-name="al">Bent u het niet eens met dit besluit? Dan kunt u een bezwaarschrift sturen. Zorg ervoor dat u het bezwaarschrift indient binnen zes weken na de datum van dit besluit. Daarmee voorkomt u dat wij uw</text:p>
            <text:p text:style-name="al">bezwaarschrift niet meer kunnen behandelen.</text:p>
            <text:p text:style-name="al">
            <text:span text:style-name="nadrukvet"/>
          </text:p>
            <text:p text:style-name="al">
            <text:span text:style-name="nadrukvet">Zet in uw bezwaarschrift ten minste:</text:span>
          </text:p>
            <text:p text:style-name="al">• uw naam, woonadres, telefoonnummer en e-mailadres;</text:p>
            <text:p text:style-name="al">• de datum van uw bezwaarschrift;</text:p>
            <text:p text:style-name="al">• een omschrijving of het nummer van het besluit waar u bezwaar tegen maakt;</text:p>
            <text:p text:style-name="al">• waarom u het niet eens bent met ons besluit;</text:p>
            <text:p text:style-name="al">• uw handtekening.</text:p>
            <text:p text:style-name="al">
            <text:span text:style-name="nadrukvet"/>
          </text:p>
            <text:p text:style-name="al">
            <text:span text:style-name="nadrukvet">U stuurt het bezwaarschrift aan de gemeente Noordoostpolder</text:span>.</text:p>
            <text:p text:style-name="al">Het adres is: Postbus 155, 8300 AD Emmeloord.</text:p>
            <text:p text:style-name="al">
            <text:span text:style-name="nadrukvet"/>
          </text:p>
            <text:p text:style-name="al">
            <text:span text:style-name="nadrukvet">Wilt u meer informatie over de behandeling van bezwaarschriften?</text:span>
          </text:p>
            <text:p text:style-name="al">Bel dan met de gemeente Noordoostpolder via telefoonnummer 0527</text:p>
            <text:p text:style-name="al">63 39 11.</text:p>
            <text:p text:style-name="al">
            <text:span text:style-name="nadrukvet"/>
          </text:p>
            <text:p text:style-name="al">
            <text:span text:style-name="nadrukvet">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text:p>
            <text:p text:style-name="al">Een voorlopige voorziening vraagt u bij de Voorzieningenrechter van de rechtbank. </text:p>
            <text:p text:style-name="al">Het adres is: Rechtbank Midden Nederland, Sector Bestuursrecht, Postbus 16005, 3500 DA Utrecht.</text:p>
            <text:p text:style-name="al">
            <text:span text:style-name="nadrukvet"/>
          </text:p>
            <text:p text:style-name="al">
            <text:span text:style-name="nadrukvet">Zijn er kosten aan verbonden?</text:span>
          </text:p>
            <text:p text:style-name="al">Aan het indienen van een bezwaarschrift zijn geen kosten verbonden. Aan het vragen van een voorlopige voorziening zijn wel kosten verbonden.</text:p>
            <text:p text:style-name="al"/>
            <text:p text:style-name="al">Op www.rechtspraak.nl vindt u meer informatie over de hoogte van het bedra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1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Algemene Plaatselijke Verordening Noordoostpolder]|[https://lokaleregelgeving.overheid.nl/CVDR709121/</meta:user-defined>
    <meta:user-defined meta:name="DCTERMS.abstract">AANWIJZINGSBESLUIT CARBIDSCHIETLOCATIES </meta:user-defined>
    <meta:user-defined meta:name="DCTERMS.alternative">Aanwijzingsbesluit carbidschietlocaties 2024-2029</meta:user-defined>
    <dc:language>nl</dc:language>
    <meta:user-defined meta:name="OVERHEIDop.locatietype/OVERHEIDop.gebiedsmarkering">Gemeente</meta:user-defined>
    <meta:user-defined meta:name="DC.title">Aanwijzingsbesluit Carbidschieten</meta:user-defined>
    <meta:user-defined meta:name="DCTERMS.W3CDTF/DCTERMS.available">2024-12-23</meta:user-defined>
    <meta:user-defined meta:name="DCTERMS.W3CDTF/OVERHEIDop.jaargang">2024</meta:user-defined>
    <meta:user-defined meta:name="OVERHEIDop.publicationIssue">539124</meta:user-defined>
    <meta:user-defined meta:name="OVERHEIDop.GmbID/DC.identifier">gmb-2024-539124</meta:user-defined>
    <meta:user-defined meta:name="OVERHEIDop.versieInformatie"/>
  </office:meta>
</office:document-meta>
</file>