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elgische 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Zaanstad</text:p>
            <text:p text:style-name="common-al">Zaaknummer: 13390283</text:p>
            <text:p text:style-name="common-al">DSO nummer: 2024121101265</text:p>
            <text:p text:style-name="common-al">Ontvangstdatum melding: 11-12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12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1010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Belgische straat, Zaan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20</meta:user-defined>
    <meta:user-defined meta:name="OVERHEIDop.GmbID/DC.identifier">gmb-2024-539120</meta:user-defined>
    <meta:user-defined meta:name="OVERHEIDop.versieInformatie"/>
  </office:meta>
</office:document-meta>
</file>