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een slijtersbedrijf op de locatie Dam 135   Alblasserdam zaaknummer Z-24-4389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exploiteren van een slijtersbedrijf op de locatie Dam135 te Alblasserdam</text:span>
          </text:p>
            <text:p text:style-name="common-al">De Gemeente Alblasserdam heeft een aanvraag voor een APV vergunning ontvangen. De APV vergunning is aangevraagd voor het exploiteren van een slijtersbedrijf op de locatie Dam135 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8 maart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3912</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12</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12</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een slijtersbedrijf op de locatie Dam 135   Alblasserdam zaaknummer Z-24-438958</meta:user-defined>
    <meta:user-defined meta:name="DCTERMS.W3CDTF/DCTERMS.available">2024-02-02</meta:user-defined>
    <meta:user-defined meta:name="DCTERMS.W3CDTF/OVERHEIDop.jaargang">2024</meta:user-defined>
    <meta:user-defined meta:name="OVERHEIDop.publicationIssue">53912</meta:user-defined>
    <meta:user-defined meta:name="OVERHEIDop.GmbID/DC.identifier">gmb-2024-53912</meta:user-defined>
    <meta:user-defined meta:name="OVERHEIDop.versieInformatie"/>
  </office:meta>
</office:document-meta>
</file>