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thony Fokkerlaan 47 2024JB Haarlem, Anthony Fokkerlaan 47-I 2024JB Haarlem, Anthony Fokkerlaan 47-II 2024JB Haarlem, Anthony Fokkerlaan 49-I 2024JB Haarlem, Anthony Fokkerlaan 49-II 2024JB Haarlem, Anthony Fokkerlaan 51-I 2024JB Haarlem, Anthony Fokkerlaan 51-II 2024JB Haarlem, Anthony Fokkerlaan 53-I 2024JB Haarlem, Anthony Fokkerlaan 53-II 2024JB Haarlem, 0392-2024-0073980, het revitaliseren van een winkel en woningen,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1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980</meta:user-defined>
    <meta:user-defined meta:name="DCTERMS.abstract">het revitaliseren van een winkel en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Anthony Fokkerlaan 47 2024JB Haarlem, Anthony Fokkerlaan 47-I 2024JB Haarlem, Anthony Fokkerlaan 47-II 2024JB Haarlem, Anthony Fokkerlaan 49-I 2024JB Haarlem, Anthony Fokkerlaan 49-II 2024JB Haarlem, Anthony Fokkerlaan 51-I 2024JB Haarlem, Anthony Fokkerlaan 51-II 2024JB Haarlem, Anthony Fokkerlaan 53-I 2024JB Haarlem, Anthony Fokkerlaan 53-II 2024JB Haarlem, 0392-2024-0073980, het revitaliseren van een winkel en woningen, verzonden 19-12-2024</meta:user-defined>
    <meta:user-defined meta:name="DCTERMS.W3CDTF/DCTERMS.available">2024-12-23</meta:user-defined>
    <meta:user-defined meta:name="DCTERMS.W3CDTF/OVERHEIDop.jaargang">2024</meta:user-defined>
    <meta:user-defined meta:name="OVERHEIDop.publicationIssue">539116</meta:user-defined>
    <meta:user-defined meta:name="OVERHEIDop.GmbID/DC.identifier">gmb-2024-539116</meta:user-defined>
    <meta:user-defined meta:name="OVERHEIDop.versieInformatie"/>
  </office:meta>
</office:document-meta>
</file>