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conifeer bij de woning, Sluisdijkstraat 56 1781E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luisdijkstraat 56 1781EJ Den Helder, kappen van één (1) conifeer bij de woning</text:p>
            <text:p text:style-name="common-al">Datum ontvangst: 19-1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911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1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1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9172</meta:user-defined>
    <meta:user-defined meta:name="DCTERMS.abstract">kappen van één (1) conifeer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conifeer bij de woning, Sluisdijkstraat 56 1781EJ Den Held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13</meta:user-defined>
    <meta:user-defined meta:name="OVERHEIDop.GmbID/DC.identifier">gmb-2024-539113</meta:user-defined>
    <meta:user-defined meta:name="OVERHEIDop.versieInformatie"/>
  </office:meta>
</office:document-meta>
</file>