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irschotsebaan tussen de Fransebaan en de Rosepdreef op 11 en 1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Nederlandse Loterij NK veldrijden (Rolande NK) in Oisterwijk, is afgesloten voor alle verkeer behalve voetgangers: </text:p>
            <text:p text:style-name="common-al">• <text:span text:style-name="nadrukvet">Oirschotsebaan</text:span> tussen de Fransebaan en de Rosepdreef. </text:p>
            <text:p text:style-name="common-al">• Een parkeerverbod aan de beide zijden van de weg op de Rosepdreef, Fransebaan, Zandstraat (vanaf de brug over de Rosep) en Heikant </text:p>
            <text:p text:style-name="last-al">van zaterdag 11 januari 2025 08.00 uur tot en met zondag 12 januari 2025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91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Tijdelijke verkeersmaatregel Oirschotsebaan tussen de Fransebaan en de Rosepdreef op 11 en 12 januari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112</meta:user-defined>
    <meta:user-defined meta:name="OVERHEIDop.GmbID/DC.identifier">gmb-2024-539112</meta:user-defined>
    <meta:user-defined meta:name="OVERHEIDop.versieInformatie"/>
  </office:meta>
</office:document-meta>
</file>