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3-4-1-1">
      <style:table-column-properties/>
    </style:style>
    <style:style style:family="table-column" style:parent-style-name="colspec" style:name="id1-3-2-2-1-2-3-4-1-2">
      <style:table-column-properties/>
    </style: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ndprij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t op de Nota Grondbeleid 2020-2023 eerste herziening tot en met 2025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grondprijzen voor onderstaande exploitatieplannen als volgt vast te stell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Hoek en Bosch: </text:p>
                      </table:table-cell>
                      <table:table-cell table:style-name="entry" table:number-rows-spanned="1" table:number-columns-spanned="1">
                        <text:p text:style-name="table_al">€ 51,- per m² (excl. BTW)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linge-west:</text:p>
                      </table:table-cell>
                      <table:table-cell table:style-name="entry" table:number-rows-spanned="1" table:number-columns-spanned="1">
                        <text:p text:style-name="table_al">€ 200,- per m<text:span text:style-name="sup">2</text:span> (excl. BTW)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f te Zandeplein:</text:p>
                      </table:table-cell>
                      <table:table-cell table:style-name="entry" table:number-rows-spanned="1" table:number-columns-spanned="1">
                        <text:p text:style-name="table_al">€ 200,- per m<text:span text:style-name="sup">2</text:span> (excl. BTW)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-</text:number>
                <text:p text:style-name="al">de grondprijs voor woonwagenstandplaatsen vast te stellen op € 120,- per m<text:span text:style-name="sup">2</text:span></text:p>
                <text:p text:style-name="al"/>
              </text:list-item>
              <text:list-item text:style-override="id1-3-2-2-1-2-3">
                <text:number>-</text:number>
                <text:p text:style-name="al">de prijzen voor verkoop overige gronden vast te stellen voor:</text:p>
                <text:p text:style-name="al"/>
                <text:p><draw:frame draw:style-name="lidiv"><draw:text-box ofo:max-width="15.3cm" ofo:min-height="1cm" ofo:min-width="5cm"><text:section text:name="table_id1-3-2-2-1-2-3-4" text:style-name="table"><text:p text:style-name="table_top"/>
                <table:table table:style-name="tgroup">
                  <table:table-column table:style-name="id1-3-2-2-1-2-3-4-1-1"/>
                  <table:table-column table:style-name="id1-3-2-2-1-2-3-4-1-2"/>
                  
                    <table:table-row table:style-name="row">
                      <table:table-cell table:style-name="entry" table:number-rows-spanned="1" table:number-columns-spanned="1">
                        <text:p text:style-name="table_al">Snippergroen: </text:p>
                      </table:table-cell>
                      <table:table-cell table:style-name="entry" table:number-rows-spanned="1" table:number-columns-spanned="1">
                        <text:p text:style-name="table_al">€ 60,- per m² waarbij de minimale verkoopprijs € 500,- bedraag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stgrond:</text:p>
                      </table:table-cell>
                      <table:table-cell table:style-name="entry" table:number-rows-spanned="1" table:number-columns-spanned="1">
                        <text:p text:style-name="table_al">bij kavels met een geschatte waarde boven € 50.000,- op basis van waarde via onafhankelijke taxatie;</text:p>
                        <text:p text:style-name="table_al">bij kavels met een geschatte waarde onder € 50.000,- op basis van waarde via objectieve onderbouwing en indien niet mogelijk op basis van onafhankelijke taxatie;</text:p>
                        <text:p text:style-name="table_al">waarbij de minimale verkoopprijs € 500,- bedraagt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4">
                <text:number>-</text:number>
                <text:p text:style-name="al">de prijs voor verhuur van grond per jaar vast te stellen op:</text:p>
                <text:list text:style-name="id1-3-2-2-1-2-4-3">
                  <text:list-item text:style-override="id1-3-2-2-1-2-4-3-1">
                    <text:number>o</text:number>
                    <text:p text:style-name="al">6% van de waarde van de grond met een minimum van € 50,- per jaar;</text:p>
                  </text:list-item>
                  <text:list-item text:style-override="id1-3-2-2-1-2-4-3-2">
                    <text:number>o</text:number>
                    <text:p text:style-name="al">€ 0,25 per m2 per jaar voor volkstuinen met een minimum van € 50,- per jaar.</text:p>
                  </text:list-item>
                </text:list>
              </text:list-item>
            </text:list>
            <text:p text:style-name="al">Dit besluit treedt in werking op 1 januari 2025 en het besluit grondprijzen 2024 wordt ingetrokken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werd genomen in de raadsvergadering van 12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 van de gemeente Huls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911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Nota Grondbeleid 2020-2023 eerste herziening tot en met 2025]|[https://lokaleregelgeving.overheid.nl/CVDR704381/1</meta:user-defined>
    <meta:user-defined meta:name="OVERHEIDop.referentienummer">757993</meta:user-defined>
    <meta:user-defined meta:name="DCTERMS.alternative">Grondprijzen 2025</meta:user-defined>
    <dc:language>nl</dc:language>
    <meta:user-defined meta:name="OVERHEIDop.locatietype/OVERHEIDop.gebiedsmarkering">Gemeente</meta:user-defined>
    <meta:user-defined meta:name="DC.title">Grondprijzen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10</meta:user-defined>
    <meta:user-defined meta:name="OVERHEIDop.betreftRegeling">CVDR731320_1</meta:user-defined>
    <meta:user-defined meta:name="OVERHEIDop.GmbID/DC.identifier">gmb-2024-539110</meta:user-defined>
    <meta:user-defined meta:name="xs:date/OVERHEIDop.startdatum">2025-01-01</meta:user-defined>
    <meta:user-defined meta:name="OVERHEIDop.versieInformatie"/>
  </office:meta>
</office:document-meta>
</file>