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stiging voorkeursrecht (Stationsgebied Schollev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apelle aan den IJssel maakt ingevolge artikel 16.32b van de omgevingswet bekend dat de gemeenteraad op 16 december 2024 op grond van artikel 9.1 lid 1 sub b van de Omgevingswet, heeft besloten voor percelen nabij het Stationsplein en de Zadkinerade een voorkeursrecht te vestigen. De betrokken percelen worden op dit moment bedrijfsmatig gebruikt. In de toekomst wordt aan de percelen de functies wonen en maatschappelijk met bijbehorende voorzieningen aan toegedacht. </text:p>
            <text:p text:style-name="common-al">
            <text:span text:style-name="nadrukvet">Gevolgen </text:span>
          </text:p>
            <text:p text:style-name="common-al">De aanwijzing heeft tot gevolg dat na inwerkingtreding van het besluit de eigenaren en beperkt gerechtigden van de aangewezen gronden, wanneer zij die gronden respectievelijk en de beperkte rechten daarop wensen te vervreemden, deze eerst aan de gemeente te koop moeten aanbieden. </text:p>
            <text:p text:style-name="common-al">
            <text:span text:style-name="nadrukvet">Ter inzage </text:span>
          </text:p>
            <text:p text:style-name="common-al">De eigenaren en beperkt gerechtigden van deze percelen ontvangen ieder afzonderlijk, per aangetekende brief, bericht over de inhoud van dit besluit en de gevolgen hiervan. Het besluit met de kaarten en de lijst van aangewezen gronden, ligt gedurende zes weken, van 18 december 2024 tot en met 28 januari 2025, tijdens kantooruren ter inzage in het gemeentehuis van de gemeente Capelle aan den IJssel, Rivierweg 111 te Capelle aan den IJssel. De openingstijden kunt u vinden op de website van de gemeente Capelle aan den IJssel. </text:p>
            <text:p text:style-name="common-al">U kunt de stukken ook digitaal bekijken via het digitale publicatieblad op officielebekendmakingen.nl. De documenten hangen als ‘Bekijk documenten’ aan deze publicatie (zie linker kolom). </text:p>
            <text:p text:style-name="common-al">
            <text:span text:style-name="nadrukvet">Bezwaar en voorlopige voorziening </text:span>
          </text:p>
            <text:p text:style-name="common-al">Belanghebbenden kunnen bezwaar maken tegen het besluit van de gemeenteraad. Ingevolge de Awb kunnen belanghebbenden gedurende een termijn van zes weken, ingaande de dag nadat dit besluit bekend is gemaakt in het Gemeenteblad, bij de gemeenteraad van Capelle aan den IJssel tegen voormeld besluit een bezwaarschrift indienen. </text:p>
            <text:p text:style-name="common-al">Het bezwaarschrift moet worden ondertekend en moet tenminste bevatten</text:p>
            <text:list text:style-name="id1-3-2-1-1-10">
              <text:list-item text:style-override="id1-3-2-1-1-10-1">
                <text:number>1.</text:number>
                <text:p text:style-name="al">De naam en adres van de indiener; </text:p>
              </text:list-item>
              <text:list-item text:style-override="id1-3-2-1-1-10-2">
                <text:number>2.</text:number>
                <text:p text:style-name="al">De dagtekening; </text:p>
              </text:list-item>
              <text:list-item text:style-override="id1-3-2-1-1-10-3">
                <text:number>3.</text:number>
                <text:p text:style-name="al">Een omschrijving van het besluit waartegen het bezwaar gericht is; </text:p>
              </text:list-item>
              <text:list-item text:style-override="id1-3-2-1-1-10-4">
                <text:number>4.</text:number>
                <text:p text:style-name="al">De gronden van het bezwaar. </text:p>
              </text:list-item>
            </text:list>
            <text:p text:style-name="common-al">Het bezwaarschrift kan tot en met 28 januari 2025 aan de gemeenteraad van de gemeente Capelle aan den IJssel, t.a.v. de commissie bezwaarschriften, postbus 70, 2903AR Capelle aan den IJssel worden toegezonden. </text:p>
            <text:p text:style-name="last-al">Wanneer een belanghebbende bezwaar heeft ingediend kan hij/zij ook een verzoek om voorlopige voorziening indienen bij de Rechtbank Rotterdam, t.a.v. sector Bestuursrecht, Postbus 50950, 3007 BL Rotterdam. </text:p>
            <text:p text:style-name="tekst_bottom"/>
          </text:section>
        </text:section>
        <text:section text:name="zakelijke-mededeling-sluiting_id1-3-2-2" text:style-name="zakelijke-mededeling-sluiting">
          <text:section text:name="ondertekening_id1-3-2-2-1">
            <text:p><text:span text:style-name="functie">Capelle aan den IJssel, </text:span></text:p>
          </text:section>
          <text:section text:name="ondertekening_id1-3-2-2-2">
            <text:p><text:span text:style-name="functie">18 december 2024</text:span></text:p>
          </text:section>
          <text:section text:name="ondertekening_id1-3-2-2-3">
            <text:p><text:span text:style-name="functie">Gemeenteraad van de gemeente Capelle aan den 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1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OVERHEIDop.Rubriek/DC.type">andere beschikking</meta:user-defined>
    <meta:user-defined meta:name="OVERHEIDop.referentienummer">1550047</meta:user-defined>
    <dc:language>nl</dc:language>
    <meta:user-defined meta:name="OVERHEIDop.locatietype/OVERHEIDop.gebiedsmarkering">Gemeente</meta:user-defined>
    <meta:user-defined meta:name="DC.title">Vestiging voorkeursrecht (Stationsgebied Schollevaar)</meta:user-defined>
    <meta:user-defined meta:name="OVERHEIDop.datumEindeReactietermijn">2025-01-29</meta:user-defined>
    <meta:user-defined meta:name="OVERHEIDop.TilID/OVERHEIDop.terinzageleggingOP">til-2024-38812</meta:user-defined>
    <meta:user-defined meta:name="DCTERMS.W3CDTF/DCTERMS.available">2024-12-19</meta:user-defined>
    <meta:user-defined meta:name="DCTERMS.W3CDTF/OVERHEIDop.jaargang">2024</meta:user-defined>
    <meta:user-defined meta:name="OVERHEIDop.publicationIssue">539106</meta:user-defined>
    <meta:user-defined meta:name="OVERHEIDop.GmbID/DC.identifier">gmb-2024-539106</meta:user-defined>
    <meta:user-defined meta:name="OVERHEIDop.versieInformatie"/>
  </office:meta>
</office:document-meta>
</file>