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edrijfsverzamelgebouw, Hoogewaard 225 te Koudekerk aan den Rijn, V2023/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25 te Koudekerk aan den Rijn</text:p>
            <text:p text:style-name="common-al">2396 AS</text:p>
            <text:p text:style-name="common-al">V2023/948</text:p>
            <text:p text:style-name="common-al">het realiseren van een bedrijfsverzamelgebouw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edrijfsverzamelgebouw, Hoogewaard 225 te Koudekerk aan den Rijn, V2023/948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91</meta:user-defined>
    <meta:user-defined meta:name="OVERHEIDop.GmbID/DC.identifier">gmb-2024-5391</meta:user-defined>
    <meta:user-defined meta:name="OVERHEIDop.versieInformatie"/>
  </office:meta>
</office:document-meta>
</file>