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Wijziging Utrechts Planproces</text:p>
      <text:section text:name="regeling_id1-3-2" text:style-name="regeling">
        <text:section text:name="aanhef_id1-3-2-1" text:style-name="aanhef">
          <text:section text:name="preambule_id1-3-2-1-1" text:style-name="preambule">
            <text:p text:style-name="al"/>
            <text:p text:style-name="al">De raad van de gemeente Utrecht,</text:p>
            <text:p text:style-name="al"/>
            <text:list text:style-name="id1-3-2-1-1-4">
              <text:list-item text:style-override="id1-3-2-1-1-4-1">
                <text:number>-</text:number>
                <text:p text:style-name="al">Gelezen het voorstel van burgemeester en wethouders van 14 november 2024 ; </text:p>
              </text:list-item>
            </text:list>
            <text:p text:style-name="al">besluit:</text:p>
            <text:p text:style-name="al">1. Het Utrechts Plan Proces (UPP) te wijzigen, waarbij UPP 1 (met een stedenbouwkundig programma van eisen) en UPP 2 (met een bouwenvelop) worden vervangen door het Utrechts Planproces Gebiedsontwikkeling (UPG), met de volgende kenmerken:</text:p>
            <text:p text:style-name="al"/>
            <text:p text:style-name="al">a) Een korte ambtelijke intake van een bouwinitiatief:</text:p>
            <text:list text:style-name="id1-3-2-1-1-9">
              <text:list-item text:style-override="id1-3-2-1-1-9-1">
                <text:number>1.</text:number>
                <text:p text:style-name="al">Gericht op een globale inschatting van de wenselijkheid en haalbaarheid van het initiatief;</text:p>
              </text:list-item>
              <text:list-item text:style-override="id1-3-2-1-1-9-2">
                <text:number>2.</text:number>
                <text:p text:style-name="al">Het intentiedocument komt te vervallen;</text:p>
              </text:list-item>
              <text:list-item text:style-override="id1-3-2-1-1-9-3">
                <text:number>3.</text:number>
                <text:p text:style-name="al">Er worden met de initiatiefnemer afspraken gemaakt over de plankosten, samenwerking met Utrechters en communicatie;</text:p>
              </text:list-item>
            </text:list>
            <text:p text:style-name="al">b) Samenwerking met Utrechters conform uitgangspunten Samen stad maken:</text:p>
            <text:list text:style-name="id1-3-2-1-1-11">
              <text:list-item text:style-override="id1-3-2-1-1-11-1">
                <text:number>1.</text:number>
                <text:p text:style-name="al">Start eerder dan bij het huidige UPP, namelijk voorafgaand aan bestuurlijke besluitvorming;</text:p>
              </text:list-item>
              <text:list-item text:style-override="id1-3-2-1-1-11-2">
                <text:number>2.</text:number>
                <text:p text:style-name="al">Het resultaat wordt verwerkt in een participatieverslag;</text:p>
              </text:list-item>
            </text:list>
            <text:p text:style-name="al">c) Vroegtijdige en eenmalige betrokkenheid van de gemeenteraad om kaders vast te stellen:</text:p>
            <text:list text:style-name="id1-3-2-1-1-13">
              <text:list-item text:style-override="id1-3-2-1-1-13-1">
                <text:number>1.</text:number>
                <text:p text:style-name="al">De kaders worden vastgesteld bij een uitgewerkte beleidsnota voor een deelgebied of bij een nota van uitganspunten (NvU);</text:p>
              </text:list-item>
              <text:list-item text:style-override="id1-3-2-1-1-13-2">
                <text:number>2.</text:number>
                <text:p text:style-name="al">De bouwenvelop en het SPvE komen te vervallen;</text:p>
              </text:list-item>
            </text:list>
            <text:p text:style-name="al">d) Bij vaststelling van een Nota van Uitgangspunten (NvU) of een beleidsnota voor een deelgebied, wordt de gemeenteraad gevraagd het besluit tot wijziging van het omgevingsplan te delegeren aan het college van burgemeester en wethouders, als in ieder geval:</text:p>
            <text:p text:style-name="al"/>
            <text:list text:style-name="id1-3-2-1-1-16">
              <text:list-item text:style-override="id1-3-2-1-1-16-1">
                <text:number>1.</text:number>
                <text:p text:style-name="al">In de NvU of in de beleidsnota voor een deelgebied bouwvolumes en het bouwprogramma in voldoende mate zijn vastgelegd;</text:p>
              </text:list-item>
              <text:list-item text:style-override="id1-3-2-1-1-16-2">
                <text:number>2.</text:number>
                <text:p text:style-name="al">De NvU of de beleidsnota voor een deelgebied tot stand is gekomen volgens de principes van Samen stad maken; </text:p>
              </text:list-item>
              <text:list-item text:style-override="id1-3-2-1-1-16-3">
                <text:number>3.</text:number>
                <text:p text:style-name="al">In de NvU of in de beleidsnota voor een deelgebied mede op basis van de hoofdlijnen is gemaakt die inzicht biedt in de gewenste ruimtelijke ontwikkeling en</text:p>
              </text:list-item>
              <text:list-item text:style-override="id1-3-2-1-1-16-4">
                <text:number>4.</text:number>
                <text:p text:style-name="al">In de NvU of in de beleidsnota voor een deelgebied keuzes of accenten voor ontwikkelingen zijn vastgelegd.</text:p>
              </text:list-item>
            </text:list>
            <text:p text:style-name="al">e) Onderdeel van het raadsvoorstel zijn de criteria en eisen waar een Nota van Uitgangspunten (NvU) of beleidsnota voor een deelgebied aan moet voldoen wil de gemeenteraad haar bevoegdheid voor het wijzigen van een omgevingsplan kunnen delegeren aan het college. Deze criteria en eisen worden alsnog opgenomen in een nog door het college aan de gemeenteraad voor te leggen bijlage.</text:p>
            <text:p text:style-name="al"/>
            <text:p text:style-name="al">2. Voor de volgende twee deelgebieden zowel het vaststellen van de NvU als wijzigingen van omgevingsplannen te delegeren aan het college van burgemeester en wethouders:</text:p>
            <text:list text:style-name="id1-3-2-1-1-20">
              <text:list-item text:style-override="id1-3-2-1-1-20-1">
                <text:number>-</text:number>
                <text:p text:style-name="al">Kanaleneiland en Transwijk (beleidsnota/ omgevingsvisie voor een deelgebied, vastgesteld op 1 december 2022)</text:p>
              </text:list-item>
              <text:list-item text:style-override="id1-3-2-1-1-20-2">
                <text:number>-</text:number>
                <text:p text:style-name="al">Merwedekanaalzone (beleidsnota/ omgevingsvisie voor een deelgebied deel 2, vastgesteld op 7 oktober 2021), waarbij voor Merwedekanaalzone, deelgebied 5, fase 2 geen delegatie aan het college wordt verstrekt.</text:p>
              </text:list-item>
            </text:list>
            <text:p text:style-name="al">3. Het college zendt twee jaar na de inwerkingtreding van dit raadsbesluit aan de gemeenteraad een verslag over de doeltreffendheid en de effecten van dit raadsvoorstel in de praktijk.</text:p>
            <text:p text:style-name="al">Ondertekening</text:p>
            <text:p text:style-name="al"/>
            <text:p text:style-name="al">Aldus vastgesteld in de openbare raadsvergadering van 14 november 2024.</text:p>
            <text:p text:style-name="al"/>
            <text:p text:style-name="al">De voorzitter,</text:p>
            <text:p text:style-name="al">Sharon A.M. Dijksma</text:p>
            <text:p text:style-name="al">De plaatsvervangend griffier,</text:p>
            <text:p text:style-name="al">Gijs Cort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909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9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9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Wijziging Utrechts Planproces</meta:user-defined>
    <meta:user-defined meta:name="DCTERMS.W3CDTF/DCTERMS.available">2024-12-27</meta:user-defined>
    <meta:user-defined meta:name="DCTERMS.W3CDTF/OVERHEIDop.jaargang">2024</meta:user-defined>
    <meta:user-defined meta:name="OVERHEIDop.publicationIssue">539099</meta:user-defined>
    <meta:user-defined meta:name="OVERHEIDop.GmbID/DC.identifier">gmb-2024-539099</meta:user-defined>
    <meta:user-defined meta:name="OVERHEIDop.versieInformatie"/>
  </office:meta>
</office:document-meta>
</file>