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Catharinasteeg 9-11/ Breestraat 66 Leiden – project Trainm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/24/3656000)</text:p>
            <text:p text:style-name="common-al">Het college van burgemeesters en wethouders van de gemeente Leiden heeft besloten om de</text:p>
            <text:p text:style-name="common-al">ontwerp-omgevingsvergunning ‘Catharinasteeg 9-11- Trainmore’ ter visie te leggen.</text:p>
            <text:p text:style-name="common-al"/>
            <text:p text:style-name="common-al">
            <text:span text:style-name="nadrukvet">Kenmerk:</text:span> Z/24/3656000</text:p>
            <text:p text:style-name="common-al">
            <text:span text:style-name="nadrukvet">Ingekomen:</text:span> 14-03-2024</text:p>
            <text:p text:style-name="common-al">
            <text:span text:style-name="nadrukvet">Locatie:</text:span> Breestraat 66 2311CS Leiden, Catharinasteeg 9 2311DE Leiden</text:p>
            <text:p text:style-name="common-al">
            <text:span text:style-name="nadrukvet">Projectomschrijving:</text:span> vestigen sportschool met Health Check lab en publiektoegankelijke horeca (Trainmore)</text:p>
            <text:p text:style-name="common-al">Toelichting</text:p>
            <text:p text:style-name="common-al">Het verzoek om omgevingsvergunning betreft het realiseren van een health concept in het pand aan</text:p>
            <text:p text:style-name="common-al">de Breestraat 66/ Catharinasteeg 9-11. Het health concept bestaat uit een sportschool op de begane</text:p>
            <text:p text:style-name="common-al">grond en eerste verdieping, een horecagelegenheid op de begane grond en een health check lab op</text:p>
            <text:p text:style-name="common-al">de begane grond. Het verzoek is niet passend in het omgevingsplan Leiden en wordt voorbereid met</text:p>
            <text:p text:style-name="common-al">de uniforme openbare voorbereidingsprocedure op grond van afdeling 3.4 van de Algemene wet</text:p>
            <text:p text:style-name="common-al">bestuursrecht.</text:p>
            <text:p text:style-name="common-al">Ter inzage</text:p>
            <text:p text:style-name="common-al">Het ontwerpbesluit met bijbehorende stukken ligt vanaf vrijdag 20 december 2024 tot en met vrijdag</text:p>
            <text:p text:style-name="common-al">31 januari 2025 ter inzage. Het ontwerpbesluit en de toelichting zijn digitaal raadpleegbaar op</text:p>
            <text:p text:style-name="common-al">www.mijnpublicaties.nl onder het kopje van de gemeente Leiden.</text:p>
            <text:p text:style-name="common-al">Zienswijzen</text:p>
            <text:p text:style-name="common-al">Gedurende de inzagetermijn kan een ieder zijn of haar zienswijze op de ontwerp</text:p>
            <text:p text:style-name="common-al">omgevingsvergunning indienen bij het college van B&amp;W van de gemeente Leiden (ter attentie van</text:p>
            <text:p text:style-name="common-al">het Cluster Stedelijke Ontwikkeling, Team Ruimtelijke Ontwikkeling, Postbus 9100, 2300 PC Leiden,</text:p>
            <text:p text:style-name="common-al">o.v.v. ‘zienswijze ontwerp omgevingsvergunning Catharinasteeg 9-11 (Trainmore) Z/24/3656000’.</text:p>
            <text:p text:style-name="common-al">Digitaal indienen is mogelijk via</text:p>
            <text:p text:style-name="common-al">https://www.e-inwoner.nl/prod/fr/Leiden/u_zienswijze_omgevingsvergunning_inwoners/new</text:p>
            <text:p text:style-name="common-al">Het zaaknummer bij deze ontwerp-omgevingsvergunning betreft Z/24/3656000. Voor het indienen</text:p>
            <text:p text:style-name="common-al">van een mondelinge zienswijze kunt u een afspraak maken via het secretariaat van het Team</text:p>
            <text:p text:style-name="common-al">Ruimtelijke Ontwikkeling, telefoonnummer 14 071.</text:p>
            <text:p text:style-name="common-al">Ingediende zienswijzen zullen worden betrokken bij de besluitvorming over de definitieve inhoud van</text:p>
            <text:p text:style-name="common-al">de omgevingsvergunning.</text:p>
            <text:p text:style-name="common-al">Meer informatie</text:p>
            <text:p text:style-name="common-al">Nadere informatie kunt u inwinnen bij het Frontoffice Team Omgevingsvergunningen, Bargelaan 190,</text:p>
            <text:p text:style-name="common-al">Leiden. Openingstijden en overige contactgegevens zijn te vinden via</text:p>
            <text:p text:style-name="common-al">http://gemeente.leiden.nl/contact. De gemeente Leiden is op werkdagen bereikbaar via</text:p>
            <text:p text:style-name="common-al">telefoonnummer 14 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0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56000</meta:user-defined>
    <meta:user-defined meta:name="DCTERMS.abstract">vestigen sportschool met Health Check lab en publiektoegankelijke horeca (Trainmor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werp-omgevingsvergunning Catharinasteeg 9-11/ Breestraat 66 Leiden – project Trainmore</meta:user-defined>
    <meta:user-defined meta:name="OVERHEIDop.datumEindeReactietermijn">2025-02-16</meta:user-defined>
    <meta:user-defined meta:name="OVERHEIDop.terinzageleggingBG">https://mijnpublicaties.nl/Publicatie/59dc3abb-73b0-4074-e158-08dd07bb90d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98</meta:user-defined>
    <meta:user-defined meta:name="OVERHEIDop.GmbID/DC.identifier">gmb-2024-539098</meta:user-defined>
    <meta:user-defined meta:name="OVERHEIDop.versieInformatie"/>
  </office:meta>
</office:document-meta>
</file>