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dtakke 2, 8461 LK Rottum: aanvraag omgevingsvergunning verbouwen en vergroten van de woning. (Z.82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is een omgevingsvergunning aangevraagd voor deze locatie. De aanvraag omvat het verbouwen en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90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459</meta:user-defined>
    <dc:language>nl</dc:language>
    <meta:user-defined meta:name="OVERHEIDop.locatietype/OVERHEIDop.gebiedsmarkering">Punt</meta:user-defined>
    <meta:user-defined meta:name="DC.title">Sydtakke 2, 8461 LK Rottum: aanvraag omgevingsvergunning verbouwen en vergroten van de woning. (Z.820459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91</meta:user-defined>
    <meta:user-defined meta:name="OVERHEIDop.GmbID/DC.identifier">gmb-2024-539091</meta:user-defined>
    <meta:user-defined meta:name="OVERHEIDop.versieInformatie"/>
  </office:meta>
</office:document-meta>
</file>