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de patio van de basisschool op de locatie Maasstraat 202 te Dordrecht zaaknummer Z-23-430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dichtbouwen van de patio van de basisschool op de locatie Maasstraat 20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0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ichtbouwen van de patio van de basisschool op de locatie Maasstraat 202 te Dordrecht zaaknummer Z-23-430073</meta:user-defined>
    <meta:user-defined meta:name="DCTERMS.W3CDTF/DCTERMS.available">2024-12-23</meta:user-defined>
    <meta:user-defined meta:name="DCTERMS.W3CDTF/OVERHEIDop.jaargang">2024</meta:user-defined>
    <meta:user-defined meta:name="OVERHEIDop.publicationIssue">539089</meta:user-defined>
    <meta:user-defined meta:name="OVERHEIDop.GmbID/DC.identifier">gmb-2024-539089</meta:user-defined>
    <meta:user-defined meta:name="OVERHEIDop.versieInformatie"/>
  </office:meta>
</office:document-meta>
</file>