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extLevel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allast Nedam Road Specialties B.V.</text:p>
            <text:p text:style-name="common-al">Zaaknummer: 13390274</text:p>
            <text:p text:style-name="common-al">DSO nummer: 2024121101246</text:p>
            <text:p text:style-name="common-al">Ontvangstdatum melding: 11-12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908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8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8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07631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toepassen grond en baggerspecie - NextLevel, Aalsmeer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083</meta:user-defined>
    <meta:user-defined meta:name="OVERHEIDop.GmbID/DC.identifier">gmb-2024-539083</meta:user-defined>
    <meta:user-defined meta:name="OVERHEIDop.versieInformatie"/>
  </office:meta>
</office:document-meta>
</file>