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0 dec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0 december 2024</text:span> de volgende besluiten genomen:</text:p>
            <text:p text:style-name="al">
            <text:span text:style-name="nadrukvet"/>
          </text:p>
            <text:p text:style-name="al">
            <text:span text:style-name="nadrukvet">Vaststelling bestemmingsplan Heiligeboom<text:span text:style-name="nadrukvet"/></text:span>
          </text:p>
            <text:p text:style-name="al">Het college heeft besloten om de raad voor te stellen om het bestemmingsplan “Heiligeboom, Moergestel” gewijzigd vast te stellen. </text:p>
            <text:p text:style-name="al"/>
            <text:p text:style-name="al">
            <text:span text:style-name="nadrukvet">Principebesluit Lommestraatje &amp; Heuveldwarsstraat</text:span>
          </text:p>
            <text:p text:style-name="al">Het college heeft besloten om onder voorwaarden principemedewerking te verlenen aan één Ruimte-voor-Ruimte woning op het perceel gelegen aan Het Lommestraatje &amp; Heuveldwarstraat in Moergestel. Het perceel staat kadastraal bekend als gemeente Oisterwijk, sectie L, nummer 407</text:p>
            <text:p text:style-name="al"/>
            <text:p text:style-name="al">
            <text:span text:style-name="nadrukvet">Principebesluit Holleneind ong</text:span>
          </text:p>
            <text:p text:style-name="al">Het college heeft besloten om onder voorwaarden principemedewerking te verlenen aan één Ruimte-voor-Ruimte woning op het perceel gelegen aan het Holleneind in Haaren. Het perceel staat kadastraal bekend als gemeente Oisterwijk, sectie A, nummer 3021.</text:p>
            <text:p text:style-name="al"/>
            <text:p text:style-name="al">
            <text:span text:style-name="nadrukvet">Vaststellen regeling subsidie voorschoolse educatie-2</text:span>
          </text:p>
            <text:p text:style-name="al">Het college heeft besloten in verband met technische wijziging de Regeling subsidie voorschoolse voorzieningen Oisterwijk 2025-2 vast te stellen en de Regeling subsidie voorschoolse voorzieningen Oisterwijk 2025 en de Nadere regels subsidie voorschoolse voorzieningen en SMI Oisterwijk 2024-2026 in te trekken.</text:p>
            <text:p text:style-name="al"/>
            <text:p text:style-name="al">
            <text:span text:style-name="nadrukvet">Mandaatregeling Beschermd Wonen</text:span>
          </text:p>
            <text:p text:style-name="al">Het college heeft besloten om in te stemmen met de verlenging mandaatregeling Beschermd Wonen en deze per 1 januari 2025 in werking te laten treden. Hierdoor gaat het mandaat voor deze verantwoordelijkheid naar de gemeente Tilburg.</text:p>
            <text:p text:style-name="al"/>
            <text:p text:style-name="al">
            <text:span text:style-name="nadrukvet">Normenkader 2024</text:span>
          </text:p>
            <text:p text:style-name="al">Het college heeft besloten het normenkader 2024 voor te leggen aan de raad ter besluitvorming.</text:p>
            <text:p text:style-name="al"/>
            <text:p text:style-name="al">
            <text:span text:style-name="nadrukvet">Ontwerpbeschikking omgevingsvergunning Reedijk 8 Moergestel<text:span text:style-name="nadrukvet"/></text:span>
          </text:p>
            <text:p text:style-name="al">Het college heeft besloten om de ontwerpbeschikking omgevingsvergunning voor het uitbreiden van een bestaande melkveestal, het uitbreiden van een bestaande opslagloods en het vergroten van de veestapel op het perceel Reedijk 8 Moergestel te verlenen en ter inzage te leggen voor zienswijzen. De dierenuitbreiding betreft 17 melk- en kalfkoeien, 2 fokstieren, 36 vrouwelijk jongvee en 10 volwassen paarden.</text:p>
            <text:p text:style-name="al"/>
            <text:p text:style-name="al">
            <text:span text:style-name="nadrukvet">Lokaal Plan iedereen doet mee in Oisterwijk 2024-2028<text:span text:style-name="nadrukvet"/></text:span>
          </text:p>
            <text:p text:style-name="al">Het college heeft besloten het Lokaal Plan “Iedereen doet mee in Oisterwijk! 2024-2027” vast te stellen. Door uitvoering van het Lokaal Plan vergroten we de sociale inclusie van onze inwoners: iedereen doet mee. We versterken de lokale samenwerking tussen WSD, lokale bedrijfsleven en de gemeente Oisterwijk. Onze dienstverlening bieden we vraaggericht, dichtbij en integraal aan.</text:p>
            <text:p text:style-name="al"/>
            <text:p text:style-name="al">
            <text:span text:style-name="nadrukvet">Financiële bijdrage gedenknaald</text:span>
          </text:p>
            <text:p text:style-name="al">Het college heeft besloten om ten behoeve van het herstel van de gedenknaald op het KVL-terrein een extra financiële bijdrage van € 7.000 beschikbaar te stellen, bovenop het bedrag van € 15.000 wat hiervoor reeds vanuit de gemeenteraad was besloten.</text:p>
            <text:p text:style-name="al"/>
            <text:p text:style-name="al">
            <text:span text:style-name="nadrukvet">Beantwoording artikel-42 vragen amendement tweede versnelling woningbouw<text:span text:style-name="nadrukvet"/></text:span>
          </text:p>
            <text:p text:style-name="al">Het college heeft vragen van de fractie VVD beantwoord over het Amendement Tweede Versnelli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0 december 2024 gemeente Oisterwijk</meta:user-defined>
    <meta:user-defined meta:name="DCTERMS.W3CDTF/DCTERMS.available">2024-12-23</meta:user-defined>
    <meta:user-defined meta:name="DCTERMS.W3CDTF/OVERHEIDop.jaargang">2024</meta:user-defined>
    <meta:user-defined meta:name="OVERHEIDop.publicationIssue">539082</meta:user-defined>
    <meta:user-defined meta:name="OVERHEIDop.GmbID/DC.identifier">gmb-2024-539082</meta:user-defined>
    <meta:user-defined meta:name="OVERHEIDop.versieInformatie"/>
  </office:meta>
</office:document-meta>
</file>