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wijzigen gebruik gehele locatie als burgerwoning, Molenweg 17, 6088A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gebruik gehele locatie als burgerwoning op locatie Molenweg 17, 6088AN Roggel.</text:p>
            <text:p text:style-name="common-al">De omgevingsvergunning is geregistreerd onder zaaknummer Z2024-00001201. Het besluit is op 19 dec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908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0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wijzigen gebruik gehele locatie als burgerwoning, Molenweg 17, 6088AN Rogg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80</meta:user-defined>
    <meta:user-defined meta:name="OVERHEIDop.GmbID/DC.identifier">gmb-2024-539080</meta:user-defined>
    <meta:user-defined meta:name="OVERHEIDop.versieInformatie"/>
  </office:meta>
</office:document-meta>
</file>