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4-006803, Hellenraadstraat 4 5622J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4-006803 </text:p>
            <text:p text:style-name="common-al"> Omschrijving: plaatsen van een dakkapel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</text:list-item>
            </text:list>
            <text:p text:style-name="common-al"> Soort aanvraag: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9073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073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073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6803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4-006803, Hellenraadstraat 4 5622JR Eindhoven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9073</meta:user-defined>
    <meta:user-defined meta:name="OVERHEIDop.GmbID/DC.identifier">gmb-2024-539073</meta:user-defined>
    <meta:user-defined meta:name="OVERHEIDop.versieInformatie"/>
  </office:meta>
</office:document-meta>
</file>