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nieuwe inrit/uitrit, Louisa Hedwig van Catzstraat 39,1718B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een nieuwe inrit/uitrit op locatie Louisa Hedwig van Catzstraat 39,1718BV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8 jan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90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0</meta:user-defined>
    <meta:user-defined meta:name="DCTERMS.abstract">Betreft: Besluit op locatie Louisa Hedwig van Catzstraat 39,1718BV Hoogwoud</meta:user-defined>
    <dc:language>nl</dc:language>
    <meta:user-defined meta:name="OVERHEIDop.locatietype/OVERHEIDop.gebiedsmarkering">Vlak</meta:user-defined>
    <meta:user-defined meta:name="DC.title">Toestemming voor het aanleggen van een nieuwe inrit/uitrit, Louisa Hedwig van Catzstraat 39,1718BV Hoogwou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072</meta:user-defined>
    <meta:user-defined meta:name="OVERHEIDop.GmbID/DC.identifier">gmb-2024-539072</meta:user-defined>
    <meta:user-defined meta:name="OVERHEIDop.versieInformatie"/>
  </office:meta>
</office:document-meta>
</file>