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oetinchemseweg 171, Westen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2 december 2024 het Bestemmingsplan Doetinchemseweg 171, Westendorp gewijzigd heeft vastgesteld. Met ingang van 26 december 2024 tot en met 5 februari 2025 ligt het gewijzigd vastgestelde bestemmingsplan met identificatienummer NL.IMRO.1509.BP000184-VA01 ter inzage.</text:p>
            <text:p text:style-name="common-al">
            <text:span text:style-name="nadrukvet">Plangebied en inhoud van het bestemmingsplan </text:span>
          </text:p>
            <text:p text:style-name="common-al">Het plangebied ligt aan de Doetinchemseweg 171 en grenst aan de achterzijde aan de Veldkamperstraat in Westendorp. Het plan voorziet in het realiseren van 6 woningen met tuin, wegen, parkeervoorzieningen en een groenvoorziening. </text:p>
            <text:p text:style-name="common-al">
            <text:span text:style-name="nadrukvet">Wijzigingen ten opzichte van het ontwerpbesluit</text:span>
          </text:p>
            <text:p text:style-name="common-al">De verbeelding is aangepast om de parkeeroplossing mogelijk te maken. In de regels (artikel 6.4.5) is een voorwaardelijke verplichting opgenomen dat aanvullend onderzoek samen met de sanering (van de bodem) moet worden uitgevoerd alvorens de gronden in gebruik kunnen worden genomen voor de nieuwe functies. Daarnaast zijn tekstuele aanpassingen doorgevoerd en is de weergave van beleidsdocumenten geactualiseerd.</text:p>
            <text:p text:style-name="common-al">
            <text:span text:style-name="nadrukvet">Inzage </text:span>
          </text:p>
            <text:p text:style-name="common-al">De stukken liggen van 26 december 2025 tot en met 5 februari 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s://omgevingswet.overheid.nl/regels-op-de-kaart/viewer/locatie" xlink:type="simple">https://omgevingswet.overheid.nl/regels-op-de-kaart/viewer/locatie</text:a> wanneer u zoekt op de naam van het bestemmingsplan. In het gemeentehuis kunt u het bestemmingsplan digitaal inzien.</text:p>
            <text:p text:style-name="common-al">
            <text:span text:style-name="nadrukvet">Beroep</text:span>
          </text:p>
            <text:p text:style-name="common-al">Tijdens de ter inzage termijn kan door een ieder tegen het besluit van de gemeenteraad beroep worden aangetekend bij de Afdeling bestuursrechtspraak van de Raad van State, postbus 20019, 2500 EA Den Haag. </text:p>
            <text:p text:style-name="common-al">
            <text:span text:style-name="nadrukvet">Inwerkingtreding</text:span>
          </text:p>
            <text:p text:style-name="last-al">Het bestemmingsplan treedt in werking op 6 februari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0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84-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oetinchemseweg 171, Westendorp</meta:user-defined>
    <meta:user-defined meta:name="DCTERMS.W3CDTF/DCTERMS.available">2024-12-24</meta:user-defined>
    <meta:user-defined meta:name="DCTERMS.W3CDTF/OVERHEIDop.jaargang">2024</meta:user-defined>
    <meta:user-defined meta:name="OVERHEIDop.publicationIssue">539062</meta:user-defined>
    <meta:user-defined meta:name="OVERHEIDop.GmbID/DC.identifier">gmb-2024-539062</meta:user-defined>
    <meta:user-defined meta:name="OVERHEIDop.versieInformatie"/>
  </office:meta>
</office:document-meta>
</file>