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nieuw distributiecentrum op locatie, Rijsbergen (RBG01) K 14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7-12-2024 heeft de gemeente Zundert een aanvraag voor een omgevingsvergunning ontvangen voor het realiseren van een nieuw distributiecentrum locatie, Rijsbergen (RBG01) K 1425. De aanvraag is geregistreerd onder zaaknummer 0879ZV202401651.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905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5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5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51</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reguliere procedure) voor het realiseren van een nieuw distributiecentrum op locatie, Rijsbergen (RBG01) K 1425</meta:user-defined>
    <meta:user-defined meta:name="DCTERMS.W3CDTF/DCTERMS.available">2024-12-23</meta:user-defined>
    <meta:user-defined meta:name="DCTERMS.W3CDTF/OVERHEIDop.jaargang">2024</meta:user-defined>
    <meta:user-defined meta:name="OVERHEIDop.publicationIssue">539059</meta:user-defined>
    <meta:user-defined meta:name="OVERHEIDop.GmbID/DC.identifier">gmb-2024-539059</meta:user-defined>
    <meta:user-defined meta:name="OVERHEIDop.versieInformatie"/>
  </office:meta>
</office:document-meta>
</file>