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ulhofsbaan 45, 5964NT Meterik, verleende Omgevingsvergunning (2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DM 23-12 verst! Realiseren sportkooi en 2 beachvolleybalveld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</text:span><text:span text:style-name="nadrukvet">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90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455</meta:user-defined>
    <meta:user-defined meta:name="DCTERMS.abstract">Betreft: Beschikking op aanvraag op locatie Speulhofsbaan 45, 5964NT Meterik</meta:user-defined>
    <dc:language>nl</dc:language>
    <meta:user-defined meta:name="DC.title">Speulhofsbaan 45, 5964NT Meterik, verleende Omgevingsvergunning (23 december 2024)</meta:user-defined>
    <meta:user-defined meta:name="OVERHEIDop.datumEindeReactietermijn">2025-02-03</meta:user-defined>
    <meta:user-defined meta:name="OVERHEIDop.terinzageleggingBG">https://jeleefomgeving.nl/inzien/809266660/2c9e3936-bde8-11ef-a33e-0050560122a3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8715</meta:user-defined>
    <meta:user-defined meta:name="OVERHEIDop.publicationIssue">539055</meta:user-defined>
    <meta:user-defined meta:name="OVERHEIDop.GmbID/DC.identifier">gmb-2024-539055</meta:user-defined>
    <meta:user-defined meta:name="OVERHEIDop.versieInformatie"/>
  </office:meta>
</office:document-meta>
</file>