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wijken van regels in het omgevingsplan op de locatie Voorstraat 308 te Dordrecht zaaknummer Z-24-4503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fwijken van regels in het omgevingsplan op de locatie Voorstraat 308-310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0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fwijken van regels in het omgevingsplan op de locatie Voorstraat 308 te Dordrecht zaaknummer Z-24-450349</meta:user-defined>
    <meta:user-defined meta:name="DCTERMS.W3CDTF/DCTERMS.available">2024-12-23</meta:user-defined>
    <meta:user-defined meta:name="DCTERMS.W3CDTF/OVERHEIDop.jaargang">2024</meta:user-defined>
    <meta:user-defined meta:name="OVERHEIDop.publicationIssue">539051</meta:user-defined>
    <meta:user-defined meta:name="OVERHEIDop.GmbID/DC.identifier">gmb-2024-539051</meta:user-defined>
    <meta:user-defined meta:name="OVERHEIDop.versieInformatie"/>
  </office:meta>
</office:document-meta>
</file>