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22*"/>
    </style:style>
    <style:style style:family="table-column" style:parent-style-name="colspec" style:name="id1-3-2-2-12-8-1-2">
      <style:table-column-properties style:rel-column-width="45*"/>
    </style:style>
    <style:style style:family="table-column" style:parent-style-name="colspec" style:name="id1-3-2-2-12-8-1-3">
      <style:table-column-properties style:rel-column-width="22*"/>
    </style:style>
    <style:style style:family="table-column" style:parent-style-name="colspec" style:name="id1-3-2-2-12-10-1-1">
      <style:table-column-properties style:rel-column-width="10*"/>
    </style:style>
    <style:style style:family="table-column" style:parent-style-name="colspec" style:name="id1-3-2-2-12-10-1-2">
      <style:table-column-properties style:rel-column-width="58*"/>
    </style:style>
    <style:style style:family="table-column" style:parent-style-name="colspec" style:name="id1-3-2-2-12-10-1-3">
      <style:table-column-properties style:rel-column-width="2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de artikelen 229, eerste lid, aanhef en onderdeel b en 156 van de Gemeentewet en de artikelen 2, tweede lid en 7 van de Paspoortwet en artikel 13.1a van de Omgevingswet,</text:p>
            <text:p text:style-name="al">B E S L U I T :</text:p>
            <text:p text:style-name="al">De volgende</text:p>
            <text:p text:style-name="al">VERORDENING OP DE HEFFING EN DE INVORDERING VAN LEGES 2025</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list text:style-name="id1-3-2-2-4-4">
              <text:list-item text:style-override="id1-3-2-2-4-4">
                <text:number>2.</text:number>
                <text:p text:style-name="al">De in deze verordening genoemde leges worden, voor zover daarin niet reeds op andere plaatsen van deze verordening is voorzien, niet geheven voor:</text:p>
              </text:list-item>
            </text:list>
            <text:list text:style-name="id1-3-2-2-4-5">
              <text:list-item text:style-override="id1-3-2-2-4-5-1">
                <text:number>a.</text:number>
                <text:p text:style-name="al">het afgeven van stukken, nodig voor ontvangst van pensioenen, lijfrente, wachtgelden, loon of bezoldiging;</text:p>
              </text:list-item>
              <text:list-item text:style-override="id1-3-2-2-4-5-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5-3">
                <text:number>c.</text:number>
                <text:p text:style-name="al">de aan belanghebbende uit te reiken beschikkingen of afschriften daarvan houdende beschikking op een aanvraag om subsidie uit de gemeentekas;</text:p>
              </text:list-item>
              <text:list-item text:style-override="id1-3-2-2-4-5-4">
                <text:number>d.</text:number>
                <text:p text:style-name="al">kansspelvergunningen voor zover de opbrengst bestemd is voor een charitatief doel.</text:p>
              </text:list-item>
              <text:list-item text:style-override="id1-3-2-2-4-5-5">
                <text:number>e.</text:number>
                <text:p text:style-name="al">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5-6">
                <text:number>f.</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
            <text:list text:style-name="id1-3-2-2-4-6">
              <text:list-item text:style-override="id1-3-2-2-4-6">
                <text:number>3.</text:number>
                <text:p text:style-name="al">Het college kan vrijstelling verlenen van leges bij incidentele activiteiten aan niet op winst gerichte organisaties met maatschappelijk nut.</text:p>
              </text:list-item>
              <text:list-item text:style-override="id1-3-2-2-4-7">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5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14 dagen na de dagtekening van de kennisgeving.</text:p>
              </text:list-item>
              <text:list-item text:style-override="id1-3-2-2-7-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3-4">
                <text:number>d.</text:number>
                <text:p text:style-name="al">langs elektronische weg na indiening van de aanvraag wordt gedaan, binnen 14 dagen na dagtekening van kennisgeving.</text:p>
              </text:list-item>
            </text:list>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paragrafen of onderdelen van Hoofdstuk 1 van de tarieventabel betreft:</text:p>
              </text:list-item>
              <text:list-item text:style-override="id1-3-2-2-10-3-3">
                <text:number>1.</text:number>
                <text:p text:style-name="al">onderdeel 1.1.9 (akten burgerlijke stand);</text:p>
              </text:list-item>
              <text:list-item text:style-override="id1-3-2-2-10-3-4">
                <text:number>2.</text:number>
                <text:p text:style-name="al">paragraaf 1.2 (reisdocumenten);</text:p>
              </text:list-item>
              <text:list-item text:style-override="id1-3-2-2-10-3-5">
                <text:number>3.</text:number>
                <text:p text:style-name="al">paragraaf 1.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onderdeel 1.9.1 (verklaring omtrent het gedrag);</text:p>
              </text:list-item>
              <text:list-item text:style-override="id1-3-2-2-10-3-8">
                <text:number>6.</text:number>
                <text:p text:style-name="al">paragraaf 1.6 (verstrekkingen op grond van de Algemene verordening gegevensbescherming);</text:p>
              </text:list-item>
              <text:list-item text:style-override="id1-3-2-2-10-3-9">
                <text:number>7.</text:number>
                <text:p text:style-name="al">paragraaf 1.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4´ van 19 december 2023 wordt ingetrokken, met dien verstande dat zij van toepassing blijft op belastbare feiten die zich voor die datum hebben voorgedaan.</text:p>
              </text:list-item>
              <text:list-item text:style-override="id1-3-2-2-12-3">
                <text:number>2.</text:number>
                <text:p text:style-name="al">Deze verordening treedt in werking op 1 januari 2025.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Legesverordening Blaricum 2025´.</text:p>
              </text:list-item>
            </text:list>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2">
                    <text:p text:style-name="table_al">Tarieventabel A, behorende bij de Legesverordening Blaricum 2025 </text:p>
                  </table:table-cell>
                  <table:table-cell table:style-name="entry" table:number-rows-spanned="1" table:number-columns-spanned="1">
                    <text:p text:style-name="table_al">Tarieven 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een door de gemeente aangewezen locatie </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 van de gemeente Eemnes (voor maximaal 20 person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een door de gemeente aangewezen locatie</text:p>
                  </table:table-cell>
                  <table:table-cell table:style-name="entry" table:number-rows-spanned="1" table:number-columns-spanned="1">
                    <text:p text:style-name="table_al"> € 69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text:p>
                  </table:table-cell>
                  <table:table-cell table:style-name="entry" table:number-rows-spanned="1" table:number-columns-spanned="1">
                    <text:p text:style-name="table_al">€ 62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text:p>
                  </table:table-cell>
                  <table:table-cell table:style-name="entry" table:number-rows-spanned="1" table:number-columns-spanned="1">
                    <text:p text:style-name="table_al">€ 977,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64,3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bij een kosteloos huwelijk of bij aanvraag van een duplicaat </text:p>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50,9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84,95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op verzoek van het bruidspaar c.q. de aanstaande geregistreerde partners benoemen van een, niet in dienst van de gemeente zijnde, maar wel beëdigd door de rechtbank en benoemd bij de gemeente Eemnes of Laren, bijzondere ambtenaar van de burgerlijke stand voor één dag, uitsluitend voor de voltrekking van het rechtsfeit</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2">
                    <text:p text:style-name="table_al">Paragraaf 1.2 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2">
                    <text:p text:style-name="table_al">Paragraaf 1.3 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2">
                    <text:p text:style-name="table_al">Paragraaf 1.4 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9,1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2">
                    <text:p text:style-name="table_al">Paragraaf 1.5 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6 Verstrekkingen van afschriften, kopieën, stukken of uittreks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af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6,15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7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8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63,8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20,05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0,0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2">
                    <text:p text:style-name="table_al">Paragraaf 1.9 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Verklaring omtrent het gedrag, portret, document, etc.</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2">
                    <text:p text:style-name="table_al">Paragraaf 1.10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2">
                    <text:p text:style-name="table_al">Paragraaf 1.11 Huisvest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2">
                    <text:p text:style-name="table_al">Paragraaf 1.12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8,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63,30 </text:p>
                  </table:table-cell>
                </table:table-row>
                <table:table-row table:style-name="row">
                  <table:table-cell table:style-name="entry" table:number-rows-spanned="1" table:number-columns-spanned="2">
                    <text:p text:style-name="table_al">Paragraaf 1.13 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4 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5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6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2">
                    <text:p text:style-name="table_al">Paragraaf 1.17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8 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682,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1.123,1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Via begroting – proj. Inhuur of uitbesteed</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7,55</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Als een begroting als bedoeld in artikel 1.18.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9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92,1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92,1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Verordening fysieke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203,9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303,85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52,95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98,35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20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20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voor zover niet afzonderlijk is genoemd in deze verordening per vergunning c.q. ontheffing </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8,2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6,25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Dienstverlening en </text:span>
                      <text:span text:style-name="nadrukvet">besluiten</text:span>
                      <text:span text:style-name="nadrukvet"> in het kader van de omgevingswet</text:span>
                    </text:p>
                  </table:table-cell>
                </table:table-row>
                <table:table-row table:style-name="row">
                  <table:table-cell table:style-name="entry" table:number-rows-spanned="1" table:number-columns-spanned="3">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en het overleg in totaal meer tijd kost dan één uur, bedraagt het tarief na één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otaaltarief van artikel 2.5 en 2.6 niet meer bedraagt dan 5,50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2">
                    <text:p text:style-name="table_al">Paragraaf 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2">
                    <text:p text:style-name="table_al">Paragraaf 2.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per boom</text:p>
                  </table:table-cell>
                  <table:table-cell table:style-name="entry" table:number-rows-spanned="1" table:number-columns-spanned="1">
                    <text:p text:style-name="table_al">€ 19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2">
                    <text:p text:style-name="table_al">Paragraaf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83,8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in andere gevallen dan bedoeld in onderdeel a:</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205,6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vergunnin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1 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1.116,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 1.116,0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7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5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318,75 </text:p>
                  </table:table-cell>
                </table:table-row>
                <table:table-row table:style-name="row">
                  <table:table-cell table:style-name="entry" table:number-rows-spanned="1" table:number-columns-spanned="2">
                    <text:p text:style-name="table_al">Paragraaf 3.2 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3 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Paragraaf 3.4 Onttrekk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5 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6 Brandbeveiligings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98,25</text:p>
                  </table:table-cell>
                </table:table-row>
                <table:table-row table:style-name="row">
                  <table:table-cell table:style-name="entry" table:number-rows-spanned="1" table:number-columns-spanned="2">
                    <text:p text:style-name="table_al">Paragraaf 3.7 Winkeltij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18,95</text:p>
                  </table:table-cell>
                </table:table-row>
                <table:table-row table:style-name="row">
                  <table:table-cell table:style-name="entry" table:number-rows-spanned="1" table:number-columns-spanned="2">
                    <text:p text:style-name="table_al">Paragraaf 3.8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600,2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661,7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323,00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de in 3.8.1 bedoelde aanvraag wordt ingetrokken binnen een termijn van twee weken na het in behandeling nemen ervan, 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de in 3.8.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Indien de in 3.8.2. bedoelde aanvraag wordt ingetrokken binnen een termijn van tien weken na het in behandeling nemen ervan, of wordt afgewezen,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Paragraaf 3.9 In dit hoofdstuk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17,40</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2">
                    <text:p text:style-name="table_al">Tarieventabel B, behorende bij de Legesverordening 2025 van de gemeente Blaricum</text:p>
                  </table:table-cell>
                  <table:table-cell table:style-name="entry" table:number-rows-spanned="1" table:number-columns-spanned="1">
                    <text:p text:style-name="table_al">Tarieven 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 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20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pandoeken, per week (Verordening Fysieke Leefomgeving, art. 3:36)</text:p>
                  </table:table-cell>
                  <table:table-cell table:style-name="entry" table:number-rows-spanned="1" table:number-columns-spanned="1">
                    <text:p text:style-name="table_al"> € 7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laatsen van publicatieborden, per week (Verordening Fysieke Leefomgeving, art. 3:36)</text:p>
                  </table:table-cell>
                  <table:table-cell table:style-name="entry" table:number-rows-spanned="1" table:number-columns-spanned="1">
                    <text:p text:style-name="table_al"> € 79,30</text:p>
                  </table:table-cell>
                </table:table-row>
                <table:table-row table:style-name="row">
                  <table:table-cell table:style-name="entry" table:number-rows-spanned="1" table:number-columns-spanned="2">
                    <text:p text:style-name="table_al">Hoofdstuk 3 Dienstverlening vallend onder Europese dienstenricht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2 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95,00</text:p>
                    <text:p text:style-name="table_al"/>
                  </table:table-cell>
                </table:table-row>
                <table:table-row table:style-name="row">
                  <table:table-cell table:style-name="entry" table:number-rows-spanned="1" table:number-columns-spanned="2">
                    <text:p text:style-name="table_al">Paragraaf 3.4 Onttrekk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2">
                    <text:p text:style-name="table_al">Paragraaf 3.5 Marktstandplaat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11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oor een standplaatsvergunning (Verordening Fysieke Leefomgeving art. 3.59)</text:p>
                  </table:table-cell>
                  <table:table-cell table:style-name="entry" table:number-rows-spanned="1" table:number-columns-spanned="1">
                    <text:p text:style-name="table_al"> € 11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9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33,00 </text:p>
                  </table:table-cell>
                </table:table-row>
              </table:table>
              <text:p text:style-name="table_bottom"/>
            </text:section>
            <text:p text:style-name="al"/>
            <text:p text:style-name="al">Behorende bij het raadsbesluit van 17 december 2024</text:p>
            <text:p text:style-name="al">Griffier, </text:p>
            <text:p text:style-name="al">mevrouw T.D. de Jong</text:p>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 </text:span></text:p>
            <text:p><text:span text:style-name="functie">mevrouw Drs. B.M. de Reijke, MBA</text:span></text:p>
            <text:p><text:span text:style-name="functie">De griffier, </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90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6 van de Gemeentewet]|[1.0:c:BWBR0005416&amp;artikel=156&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bstract">verordening op de heffing en invordering van leges met bijbehorende tarieventabellen</meta:user-defined>
    <meta:user-defined meta:name="DCTERMS.alternative">Legesverordening Blaricum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1</meta:user-defined>
    <meta:user-defined meta:name="DCTERMS.W3CDTF/OVERHEIDop.jaargang">2024</meta:user-defined>
    <meta:user-defined meta:name="OVERHEIDop.publicationIssue">539037</meta:user-defined>
    <meta:user-defined meta:name="OVERHEIDop.betreftRegeling">CVDR731314_1</meta:user-defined>
    <meta:user-defined meta:name="xs:date/OVERHEIDop.startdatum">2025-01-01</meta:user-defined>
    <meta:user-defined meta:name="xs:date/OVERHEIDop.einddatum">2026-01-01</meta:user-defined>
    <meta:user-defined meta:name="OVERHEIDop.GmbID/DC.identifier">gmb-2024-539037</meta:user-defined>
    <meta:user-defined meta:name="OVERHEIDop.versieInformatie"/>
  </office:meta>
</office:document-meta>
</file>