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overdracht gronden gelegen aan de Gaiaboulevard 1 te Kerkra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Kerkrade is voornemens gronden over te dragen aan GaiaPark B.V. gevestigd en kantoorhoudende te Kerkrade. </text:p>
            <text:p text:style-name="al"/>
            <text:p text:style-name="al">Het betreft hier percelen gelegen aan de Gaiaboulevard 1 te Kerkrade, kadastraal bekend als gemeente Kerkrade, sectie A nummers 5943, 5944, 5947, 5948, 6438, 6273, 6279, 6323, 6325, 6328, 6370, 6371, 5104, 6423, 6427, 6429, 6431, 6434, 6278, 6218 en 6259.</text:p>
            <text:p text:style-name="al"/>
            <text:p text:style-name="al">Gelet op het feit dat Gaiapark B.V. op de gronden eeuwig durend in erfpacht heeft met een optie tot koop is Gaiapark B.V. de enige gegadigde voor deze overdracht. </text:p>
            <text:p text:style-name="al"/>
            <text:p text:style-name="al">Uit het oogpunt van transparantie doet de gemeente deze publicatie. Bent u het niet eens met het voornemen van de Gemeente? Dan dient u binnen vier weken na de datum van deze publicatie, een kort geding tegen dit voornemen aanhangig te maken bij de voorzieningenrechter van de rechtbank Limburg. Tevens dient u over het aanhangig maken van het kortgeding, de gemeente te informeren via het e-mail adres gemeentehuis@kerkrade.nl (t.a.v. cluster rechtsbelangen). Indien geen kort geding tegen dit voornemen aanhangig is gemaakt en de gemeente niet geïnformeerd is, zal de gemeente overgaan tot overdracht.</text:p>
            <text:p text:style-name="al"/>
            <text:p text:style-name="al">Voor vragen of inlichtingen kunt u terecht bij de heer J. Pijpers door het verzenden van een e-mail naar: gemeentehuis@kerkra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90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nemen tot overdracht gronden gelegen aan de Gaiaboulevard 1 te Kerkra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36</meta:user-defined>
    <meta:user-defined meta:name="OVERHEIDop.GmbID/DC.identifier">gmb-2024-539036</meta:user-defined>
    <meta:user-defined meta:name="OVERHEIDop.versieInformatie"/>
  </office:meta>
</office:document-meta>
</file>