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n Wet geluidhinder bouw woning Frieseweg 13 te IJsselmuiden’</text:p>
      <text:section text:name="zakelijke-mededeling_id1-3-2" text:style-name="zakelijke-mededeling">
        <text:section text:name="zakelijke-mededeling-tekst_id1-3-2-1" text:style-name="zakelijke-mededeling-tekst">
          <text:section text:name="tekst_id1-3-2-1-1" text:style-name="tekst">
            <text:p text:style-name="common-al">Het college van B&amp;W maakt op grond van artikel 110c Wet geluidhinder bekend dat het besluit ’Hogere grenswaarden Wet geluidhinder ‘bouw woning Frieseweg 13’ ter inzage ligt. </text:p>
            <text:p text:style-name="common-al">
            <text:span text:style-name="nadrukvet">Besluit Hogere grenswaarden</text:span>
          </text:p>
            <text:p text:style-name="common-al">Het besluit is opgesteld in het kader van een uitgebreide voorbereidingsprocedure voor</text:p>
            <text:p text:style-name="common-al">afwijking van het geldende bestemmingsplan “Chw bestemmingsplan Kampen en IJsselmuiden 2022”. Vanwege een overschrijding van de voorkeursgrenswaarde is voor de bouw van de woning een hogere grenswaarde noodzakelijk conform de Wet geluidhinder.</text:p>
            <text:p text:style-name="common-al">
            <text:span text:style-name="nadrukvet">Inzage</text:span>
          </text:p>
            <text:p text:style-name="common-al">Het besluit ligt met ingang van 24 december 2024 tot en met 4 februari 2025 tijdens openingstijden ter inzage in het stadhuis. U kunt het besluit ook inzien op de website van de gemeente (<text:a xlink:href="http://www.kampen.nl/" xlink:type="simple">www.kampen.nl</text:a>) onder <text:a xlink:href="http://www.kampen.nl/bekendmakingen" xlink:type="simple">www.kampen.nl/bekendmakingen</text:a>.</text:p>
            <text:p text:style-name="common-al">
            <text:span text:style-name="nadrukvet">Beroep</text:span>
          </text:p>
            <text:p text:style-name="common-al">Binnen de hiervoor genoemde inzagetermijn is beroep tegen het besluit mogelijk bij de Rechtbank Overijssel, Postbus 10067, 8000 GB Zwolle. Het beroepschrift moet gemotiveerd zijn.</text:p>
            <text:p text:style-name="last-al">Ook kunt u de Voorzieningenrechter van de Rechtbank om het treffen van een voorlopige voorziening vragen. Stuur uw verzoek naar Rechtbank Overijssel, Postbus 10067, 8000 GB Zwolle. Of doe uw verzoek digitaal (met DigiD) via www.rechtspraak.nl/Organisatie-en-contact/Rechtsgebieden/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3902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2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2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Hogere grenswaarden Wet geluidhinder bouw woning Frieseweg 13 te IJsselmuiden’</meta:user-defined>
    <meta:user-defined meta:name="OVERHEIDop.datumEindeReactietermijn">2025-02-05</meta:user-defined>
    <meta:user-defined meta:name="OVERHEIDop.terinzageleggingBG">https://www.ruimtelijkeplannen.nl?planidn=NL.IMRO.0166.00991385-VB01</meta:user-defined>
    <meta:user-defined meta:name="DCTERMS.W3CDTF/DCTERMS.available">2024-12-23</meta:user-defined>
    <meta:user-defined meta:name="DCTERMS.W3CDTF/OVERHEIDop.jaargang">2024</meta:user-defined>
    <meta:user-defined meta:name="OVERHEIDop.publicationIssue">539023</meta:user-defined>
    <meta:user-defined meta:name="OVERHEIDop.GmbID/DC.identifier">gmb-2024-539023</meta:user-defined>
    <meta:user-defined meta:name="OVERHEIDop.versieInformatie"/>
  </office:meta>
</office:document-meta>
</file>