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tot en met 13 februari 2024, Feesttent SOK, parkeerterrein aan de Spoorlaa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januari 2024 </text:p>
            <text:p text:style-name="common-al"/>
            <text:p text:style-name="common-al">
            <text:span text:style-name="nadrukvet">Vrijdag 9 tot en met 13 februari 2024, <text:span text:style-name="nadrukvet">feesttent SOK, parkeerterrein aan de Spoorlaan in Groesbee</text:span></text:span>
            <text:span text:style-name="nadrukvet">k (gemeente Berg en Dal)</text:span>
          </text:p>
            <text:p text:style-name="common-al"/>
            <text:p text:style-name="common-al">Voor dit tentfeest is een evenementvergunning verleend met een geluidsontheffing en een ontheffing van de Alcohol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en. Deze dag hoeft niet gelijk te zijn aan de datum van deze publicatie. </text:p>
            <text:p text:style-name="last-al">De verleende vergunning en ontheffingen liggen niet ter inzage. Wilt u de vergunning en ontheffingen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90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990</meta:user-defined>
    <dc:language>nl</dc:language>
    <meta:user-defined meta:name="OVERHEIDop.locatietype/OVERHEIDop.gebiedsmarkering">Vlak</meta:user-defined>
    <meta:user-defined meta:name="DC.title">Verleende evenementenvergunning, 9 tot en met 13 februari 2024, Feesttent SOK, parkeerterrein aan de Spoorlaan in Groesbeek (gemeente Berg en Dal)</meta:user-defined>
    <meta:user-defined meta:name="DCTERMS.W3CDTF/DCTERMS.available">2024-02-02</meta:user-defined>
    <meta:user-defined meta:name="DCTERMS.W3CDTF/OVERHEIDop.jaargang">2024</meta:user-defined>
    <meta:user-defined meta:name="OVERHEIDop.publicationIssue">53902</meta:user-defined>
    <meta:user-defined meta:name="OVERHEIDop.GmbID/DC.identifier">gmb-2024-53902</meta:user-defined>
    <meta:user-defined meta:name="OVERHEIDop.versieInformatie"/>
  </office:meta>
</office:document-meta>
</file>