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19 woningen (fase 2 Scheg Oost)  Nieuw Eilands Eigen, Gabrielle Cevatlaan 1-11 (oneven) en 102-126 (eve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4 een besluit genomen op de aanvraag. De vergunning is aangevraagd voor het bouwen van 19 woningen (fase 2 Scheg Oost)  Nieuw Eilands Eigen op locatie Gabrielle Cevatlaan 1-11 (oneven) en 102-126 (eve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4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4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0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03</meta:user-defined>
    <meta:user-defined meta:name="DCTERMS.abstract">Betreft:  besluit op locatie Gabrielle Cevatlaan 1-11 (oneven) en 102-126 (even), Amstelveen</meta:user-defined>
    <dc:language>nl</dc:language>
    <meta:user-defined meta:name="DC.title">Aanvraag vergunning toegekend voor het bouwen van 19 woningen (fase 2 Scheg Oost)  Nieuw Eilands Eigen, Gabrielle Cevatlaan 1-11 (oneven) en 102-126 (even), Amstelveen</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712</meta:user-defined>
    <meta:user-defined meta:name="OVERHEIDop.publicationIssue">539017</meta:user-defined>
    <meta:user-defined meta:name="OVERHEIDop.GmbID/DC.identifier">gmb-2024-539017</meta:user-defined>
    <meta:user-defined meta:name="OVERHEIDop.versieInformatie"/>
  </office:meta>
</office:document-meta>
</file>