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één Liriodendron tulipifera (Amerikaanse tulpenboom)) op de locatie De Kreken t.h.v. huisnummer 9 zaaknummer Z-24-4544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één Liriodendron tulipifera (Amerikaanse tulpenboom)) op de locatie De Kreken t.h.v. huisnummer 9 te Alblasserdam</text:span>
          </text:p>
            <text:p text:style-name="common-al">De gemeente Alblasserdam heeft een vergunning verleend. De gemeente geeft hiermee toestemming voor het vellen of te doen vellen van één houtopstand (één Liriodendron tulipifera (Amerikaanse tulpenboom)) op de locatie De Kreken t.h.v. huisnummer 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e Kreken t.h.v. huisnummer 9 te Alblasserdam. U kunt nu reageren als u het hier niet mee eens bent.</text:p>
            <text:p text:style-name="common-al"/>
            <text:p text:style-name="common-al">
            <text:span text:style-name="nadrukvet">Bent u het niet eens met de vergunning?</text:span>
          </text:p>
            <text:p text:style-name="common-al">U kunt de gemeente tot 31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901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1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1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één Liriodendron tulipifera (Amerikaanse tulpenboom)) op de locatie De Kreken t.h.v. huisnummer 9 zaaknummer Z-24-454482</meta:user-defined>
    <meta:user-defined meta:name="DCTERMS.W3CDTF/DCTERMS.available">2024-12-23</meta:user-defined>
    <meta:user-defined meta:name="DCTERMS.W3CDTF/OVERHEIDop.jaargang">2024</meta:user-defined>
    <meta:user-defined meta:name="OVERHEIDop.publicationIssue">539013</meta:user-defined>
    <meta:user-defined meta:name="OVERHEIDop.GmbID/DC.identifier">gmb-2024-539013</meta:user-defined>
    <meta:user-defined meta:name="OVERHEIDop.versieInformatie"/>
  </office:meta>
</office:document-meta>
</file>