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19 woningen (fase 2 Scheg Oost)  Nieuw Eilands Eigen, Gabrielle Cevatlaan 1-11 (oneven) en 102-126 (eve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december 2024 een besluit genomen op de aanvraag. De vergunning is aangevraagd voor het bouwen van 19 woningen (fase 2 Scheg Oost)  Nieuw Eilands Eigen op locatie Gabrielle Cevatlaan 1-11 (oneven) en 102-126 (even),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540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8 januar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540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901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01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01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403</meta:user-defined>
    <meta:user-defined meta:name="DCTERMS.abstract">Betreft:  besluit op locatie Gabrielle Cevatlaan 1-11 (oneven) en 102-126 (even), Amstelveen</meta:user-defined>
    <dc:language>nl</dc:language>
    <meta:user-defined meta:name="DC.title">Aanvraag vergunning toegekend voor het bouwen van 19 woningen (fase 2 Scheg Oost)  Nieuw Eilands Eigen, Gabrielle Cevatlaan 1-11 (oneven) en 102-126 (even), Amstelveen</meta:user-defined>
    <meta:user-defined meta:name="OVERHEIDop.locatietype/OVERHEIDop.gebiedsmarkering">GeometrieRef</meta:user-defined>
    <meta:user-defined meta:name="DCTERMS.W3CDTF/DCTERMS.available">2024-12-23</meta:user-defined>
    <meta:user-defined meta:name="DCTERMS.W3CDTF/OVERHEIDop.jaargang">2024</meta:user-defined>
    <meta:user-defined meta:name="OVERHEIDop.externeBijlage">Afwijkvergunning|exb-2024-48708</meta:user-defined>
    <meta:user-defined meta:name="OVERHEIDop.publicationIssue">539010</meta:user-defined>
    <meta:user-defined meta:name="OVERHEIDop.GmbID/DC.identifier">gmb-2024-539010</meta:user-defined>
    <meta:user-defined meta:name="OVERHEIDop.versieInformatie"/>
  </office:meta>
</office:document-meta>
</file>