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PO Genoenhuizerweg 6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PO Genoenhuizerweg 6 Geldrop</text:p>
            <text:p text:style-name="common-al">Datum ontvangst: 18-12-2024</text:p>
            <text:p text:style-name="common-al">Omschrijving: Nieuwbouw 12 semi-bungalows 2 onder 1 kap</text:p>
            <text:p text:style-name="common-al">Zaaknummer: 177124199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90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9907</meta:user-defined>
    <meta:user-defined meta:name="DCTERMS.abstract">CPO Genoenhuizerweg 6 Geldrop - Nieuwbouw 12 semi-bungalows 2 onder 1 ka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PO Genoenhuizerweg 6 Geldro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05</meta:user-defined>
    <meta:user-defined meta:name="OVERHEIDop.GmbID/DC.identifier">gmb-2024-539005</meta:user-defined>
    <meta:user-defined meta:name="OVERHEIDop.versieInformatie"/>
  </office:meta>
</office:document-meta>
</file>