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waterberging en poelen voor perceel  GZE00-O-1669 , Verzoeklocatie 2024060600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realiseren van waterberging en poelen op het adres Versterstraat 26 (GZE00-O-1669) 5126 BT in Gilze. Verzenddatum besluit 19-12-2024 (108215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900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0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0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82159</meta:user-defined>
    <dc:language>nl</dc:language>
    <meta:user-defined meta:name="OVERHEIDop.locatietype/OVERHEIDop.gebiedsmarkering">Vlak</meta:user-defined>
    <meta:user-defined meta:name="DC.title">Besluit omgevingsvergunning is verleend, het realiseren van waterberging en poelen voor perceel  GZE00-O-1669 , Verzoeklocatie 2024060600302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03</meta:user-defined>
    <meta:user-defined meta:name="OVERHEIDop.GmbID/DC.identifier">gmb-2024-539003</meta:user-defined>
    <meta:user-defined meta:name="OVERHEIDop.versieInformatie"/>
  </office:meta>
</office:document-meta>
</file>