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8, 2544 CW 's-Gravenhage, Kerketuinenweg 6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brengen van beplating aan de binnen gevels</text:p>
            <text:p text:style-name="common-al"/>
            <text:p text:style-name="common-al">Ons kenmerk: VTH2024-173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8, 2544 CW 's-Gravenhage, Kerketuinenweg 6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0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366</meta:user-defined>
    <meta:user-defined meta:name="DCTERMS.abstract">het veranderen van het pand door het aanbrengen van beplating aan de binne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rketuinenweg 8, 2544 CW 's-Gravenhage, Kerketuinenweg 6, 2544 CW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02</meta:user-defined>
    <meta:user-defined meta:name="OVERHEIDop.GmbID/DC.identifier">gmb-2024-539002</meta:user-defined>
    <meta:user-defined meta:name="OVERHEIDop.versieInformatie"/>
  </office:meta>
</office:document-meta>
</file>