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bouwen van 2 winkelpanden en vier woningen aan Haagdijk 27-29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6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900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0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0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7670</meta:user-defined>
    <meta:user-defined meta:name="DCTERMS.abstract">het herbouwen van 2 winkelpanden en vier won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herbouwen van 2 winkelpanden en vier woningen aan Haagdijk 27-29 Breda</meta:user-defined>
    <meta:user-defined meta:name="DCTERMS.W3CDTF/DCTERMS.available">2024-12-23</meta:user-defined>
    <meta:user-defined meta:name="DCTERMS.W3CDTF/OVERHEIDop.jaargang">2024</meta:user-defined>
    <meta:user-defined meta:name="OVERHEIDop.publicationIssue">539001</meta:user-defined>
    <meta:user-defined meta:name="OVERHEIDop.GmbID/DC.identifier">gmb-2024-539001</meta:user-defined>
    <meta:user-defined meta:name="OVERHEIDop.versieInformatie"/>
  </office:meta>
</office:document-meta>
</file>